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osten 173A</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een omgevingsvergunning : het verbouwen van een winkelpand tot kapsalon, op locatie De Posten 173A. De aanvraag is geregistreerd onder zaaknummer V-2019-39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87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7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7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267 467570</meta:user-defined>
    <meta:user-defined meta:name="OVERHEID.EPSG28992/DC.spatial">257264.89 467556.6</meta:user-defined>
    <meta:user-defined meta:name="DC.title">Kennisgeving ontvangst aanvraag omgevingsvergunning  De Posten 173A</meta:user-defined>
    <meta:user-defined meta:name="OVERHEID.PostcodeHuisnummer/OVERHEIDop.postcodeHuisnummer">7544</meta:user-defined>
    <meta:user-defined meta:name="OVERHEID.PostcodeHuisnummer/OVERHEIDop.postcodeHuisnummer">7544LX 590</meta:user-defined>
    <meta:user-defined meta:name="OVERHEIDop.straatnaam">De Posten</meta:user-defined>
    <meta:user-defined meta:name="OVERHEIDop.straatnaam">De Posten</meta:user-defined>
    <meta:user-defined meta:name="OVERHEIDop.woonplaats">Enschede</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3874</meta:user-defined>
    <meta:user-defined meta:name="OVERHEIDop.GmbID/DC.identifier">gmb-2019-173874</meta:user-defined>
    <meta:user-defined meta:name="OVERHEIDop.versieInformatie"/>
  </office:meta>
</office:document-meta>
</file>