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67, Frankenstraat 17, 6124 BG  Pap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outerrain bestaande woning tijdelijk bestemmen voor gebruik als gezondheidszorgfunctie</text:p>
            <text:p text:style-name="common-al">Locatie:     Frankenstraat 17, 6124 BG Papenhoven </text:p>
            <text:p text:style-name="common-al">Ontvangstdatum:   03/07/2019</text:p>
            <text:p text:style-name="common-al">Dossiernummer:    Om19.026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86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6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6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624 338537</meta:user-defined>
    <meta:user-defined meta:name="DC.title">Gemeente Sittard-Geleen - Omgevingsvergunning aangevraagd; dossiernummer Om19.0267, Frankenstraat 17, 6124 BG  Papenhoven</meta:user-defined>
    <meta:user-defined meta:name="OVERHEID.PostcodeHuisnummer/OVERHEIDop.postcodeHuisnummer">6124BG 17</meta:user-defined>
    <meta:user-defined meta:name="OVERHEIDop.straatnaam">Frankenstraat</meta:user-defined>
    <meta:user-defined meta:name="OVERHEIDop.woonplaats">Papenhoven</meta:user-defined>
    <meta:user-defined meta:name="DCTERMS.W3CDTF/DCTERMS.available">2019-07-17</meta:user-defined>
    <meta:user-defined meta:name="DCTERMS.W3CDTF/OVERHEIDop.jaargang">2019</meta:user-defined>
    <meta:user-defined meta:name="OVERHEIDop.publicationIssue">173866</meta:user-defined>
    <meta:user-defined meta:name="OVERHEIDop.GmbID/DC.identifier">gmb-2019-173866</meta:user-defined>
    <meta:user-defined meta:name="OVERHEIDop.versieInformatie"/>
  </office:meta>
</office:document-meta>
</file>