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ijweg ('t Vaneker, kavel 36)</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 het bouwen van een vrijstaand woonhuis met carport, op locatie Scheperijweg ('t Vaneker, kavel 36). De aanvraag is geregistreerd onder zaaknummer V-2019-39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96.55 474237.2</meta:user-defined>
    <meta:user-defined meta:name="DC.title">Kennisgeving ontvangst aanvraag omgevingsvergunning  Scheperijweg ('t Vaneker, kavel 36)</meta:user-defined>
    <meta:user-defined meta:name="OVERHEID.PostcodeHuisnummer/OVERHEIDop.postcodeHuisnummer">7524NE 53</meta:user-defined>
    <meta:user-defined meta:name="OVERHEIDop.straatnaam">Scheperijwe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3861</meta:user-defined>
    <meta:user-defined meta:name="OVERHEIDop.GmbID/DC.identifier">gmb-2019-173861</meta:user-defined>
    <meta:user-defined meta:name="OVERHEIDop.versieInformatie"/>
  </office:meta>
</office:document-meta>
</file>