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antje van Bruijn 51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antje van Bruijn 51, 1262 AT, het oprichten      van een vrijstaande woning, verzonden 17 januar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7386</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6</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6</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tje van Bruijn 51 Blaric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7386</meta:user-defined>
    <meta:user-defined meta:name="OVERHEIDop.GmbID/DC.identifier">gmb-2019-173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2AT 47</meta:user-defined>
    <meta:user-defined meta:name="OVERHEIDop.woonplaats">Blaricum</meta:user-defined>
    <meta:user-defined meta:name="OVERHEIDop.straatnaam">Laantje van Bruij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8270 478697</meta:user-defined>
    <meta:user-defined meta:name="OVERHEIDop.versieInformatie"/>
  </office:meta>
</office:document-meta>
</file>