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aniseren van een kindervakantie week Boenderdelsvoetpad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Aanvraag KVW Weide Boenderdelsvoetpad op het perceel <text:span text:style-name="nadrukvet">Boenderdelsvoetpad te Cadier en Keer </text:span>(verzonden d.d. 10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2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385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14</meta:user-defined>
    <meta:user-defined meta:name="DCTERMS.abstract">Aanvraag KVW Weide Boenderdelsvoetpad</meta:user-defined>
    <dc:language>nl</dc:language>
    <meta:user-defined meta:name="OVERHEID.EPSG28992/DC.spatial">181773 315967</meta:user-defined>
    <meta:user-defined meta:name="DC.title">Verleende omgevingsvergunning organiseren van een kindervakantie week Boenderdelsvoetpad te Cadier en Keer</meta:user-defined>
    <meta:user-defined meta:name="OVERHEID.PostcodeHuisnummer/OVERHEIDop.postcodeHuisnummer">6267</meta:user-defined>
    <meta:user-defined meta:name="OVERHEIDop.straatnaam">Boenderdelsvoetpad</meta:user-defined>
    <meta:user-defined meta:name="OVERHEIDop.woonplaats">Cadier en Keer</meta:user-defined>
    <meta:user-defined meta:name="DCTERMS.W3CDTF/DCTERMS.available">2019-07-12</meta:user-defined>
    <meta:user-defined meta:name="DCTERMS.W3CDTF/OVERHEIDop.jaargang">2019</meta:user-defined>
    <meta:user-defined meta:name="OVERHEIDop.publicationIssue">173851</meta:user-defined>
    <meta:user-defined meta:name="OVERHEIDop.GmbID/DC.identifier">gmb-2019-173851</meta:user-defined>
    <meta:user-defined meta:name="OVERHEIDop.versieInformatie"/>
  </office:meta>
</office:document-meta>
</file>