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- aanpassen van constructie rijksmonument (revisie omgevingsvergunning OGV-2014-116) -  Weipoortseweg 83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vrijdag 19 juli 2019 de ontwerp-omgevingsvergunning voor het aanpassen van de constructie van de rijksmonumentale boerderij </text:p>
            <text:p text:style-name="common-al">(revisie van omgevingsvergunning OGV-2014-116) aan Weipoortseweg 83 in Zoeterwoude te bekijken is.</text:p>
            <text:p text:style-name="common-al"/>
            <text:p text:style-name="common-al">
            <text:span text:style-name="nadrukvet">U kunt de ontwerp-omgevingsvergunning bekijken</text:span>
          </text:p>
            <text:p text:style-name="common-al">De ontwerp-omgevingsvergunning maakt het afwijken van het bestemmingsplan mogelijk. </text:p>
            <text:p text:style-name="common-al">De ontwerp-omgevingsvergunning gaat over de vergunningplichtige activiteiten:</text:p>
            <text:list text:style-name="id1-3-2-1-1-7">
              <text:list-item text:style-override="id1-3-2-1-1-7-1">
                <text:number>–</text:number>
                <text:p text:style-name="al">Bouwen;</text:p>
              </text:list-item>
              <text:list-item text:style-override="id1-3-2-1-1-7-2">
                <text:number>–</text:number>
                <text:p text:style-name="al">Handelingen met gevolgen voor beschermde monumenten.</text:p>
              </text:list-item>
            </text:list>
            <text:p text:style-name="common-al"> </text:p>
            <text:p text:style-name="common-al">
            <text:span text:style-name="nadrukvet">U kunt de ontwerp-omgevingsvergunning zes weken lang bekijken</text:span>
          </text:p>
            <text:p text:style-name="common-al">U kunt de aanvraag, de ontwerp-omgevingsvergunning en de bijbehorende stukken vanaf vrijdag 19 juli 2019 bekijken in het gemeentehuis. Dit kan op werkdagen van 9:00 tot 12:00 uur. U kunt een afspraak maken via <text:a xlink:href="http://www.zoeterwoude.nl/afspraakmaken" xlink:type="simple"><text:span text:style-name="nadrukondlijn">www.zoeterwoude.nl/afspraakmaken</text:span></text:a> of 071-5806300.</text:p>
            <text:p text:style-name="common-al"> </text:p>
            <text:p text:style-name="common-al">
            <text:span text:style-name="nadrukvet">U kunt reageren op de ontwerp-omgevingsvergunning</text:span>
          </text:p>
            <text:p text:style-name="common-al">Dit heet een zienswijze naar voren brengen. Dit kan tot en met donderdag 29 augustus 2019. U kunt uw zienswijze in een brief opsturen naar: Gemeente Zoeterwoude, Noordbuurtseweg 27, 2381 ET Zoeterwoude. U mag ook een reactie geven in een gesprek. Daarvoor vragen wij u een afspraak te maken. Voor het maken van een afspraak kunt u bellen met het Klant Contact Centrum 071-5806300.</text:p>
            <text:p text:style-name="common-al"> </text:p>
            <text:p text:style-name="common-al">
            <text:span text:style-name="nadrukvet">De gemeente gaat daarna besluiten over de uiteindelijke omgevingsvergunning</text:span>
          </text:p>
            <text:p text:style-name="last-al">Als u het niet eens bent met de uiteindelijke omgevingsvergunning kunt u hierop reageren. Dit heet beroep aantekenen. U kunt alleen beroep aantekenen als u ook een zienswijze heeft ingediend tegen de ontwerp-omgevingsvergunning. Hierbij moet u altijd uw belang bij het plan aantonen. Hoe en wanneer dat kan maken wij op dat moment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385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5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85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18-018403</meta:user-defined>
    <dc:language>nl</dc:language>
    <meta:user-defined meta:name="OVERHEID.EPSG28992/DC.spatial">95663 458292</meta:user-defined>
    <meta:user-defined meta:name="DC.title">Ontwerp-omgevingsvergunning - aanpassen van constructie rijksmonument (revisie omgevingsvergunning OGV-2014-116) -  Weipoortseweg 83 - Zoeterwoude</meta:user-defined>
    <meta:user-defined meta:name="OVERHEID.PostcodeHuisnummer/OVERHEIDop.postcodeHuisnummer">2381NH 83</meta:user-defined>
    <meta:user-defined meta:name="OVERHEIDop.straatnaam">Weipoortseweg</meta:user-defined>
    <meta:user-defined meta:name="OVERHEIDop.woonplaats">Zoeterwoude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3850</meta:user-defined>
    <meta:user-defined meta:name="OVERHEIDop.GmbID/DC.identifier">gmb-2019-173850</meta:user-defined>
    <meta:user-defined meta:name="OVERHEIDop.versieInformatie"/>
  </office:meta>
</office:document-meta>
</file>