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tijdelijke verkeersmaatregelen, het afsluiten van Lagendijk en het plaatsen van een torenkraan, op 5 februari 2019 van 9.00 uur tot 15.00 uur ter hoogte van het viaduct bij de A9, Uitgeest, verzenddatum besluit 22 januari 2019 (APV19000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3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tijdelijke verkeersmaatregelen, het afsluiten van Lagendijk en het plaatsen van een torenkraan, op 5 februari 2019 van 9.00 uur tot 15.00 uur ter hoogte van het viaduct bij de A9, Uitgeest, verzenddatum besluit 22 januari 2019 (APV19000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385</meta:user-defined>
    <meta:user-defined meta:name="OVERHEIDop.GmbID/DC.identifier">gmb-2019-17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1</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806 504603</meta:user-defined>
    <meta:user-defined meta:name="OVERHEIDop.versieInformatie"/>
  </office:meta>
</office:document-meta>
</file>