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2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29, Oosterblokker</text:p>
            <text:p text:style-name="common-al">Voor: het omzetten van een garage naar een recreatieverblijf  </text:p>
            <text:p text:style-name="common-al">Datum verzonden: 11 jul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83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44 520010</meta:user-defined>
    <meta:user-defined meta:name="DC.title">Verleende omgevingsvergunning Noorderdracht 29, Oosterblokker</meta:user-defined>
    <meta:user-defined meta:name="OVERHEID.PostcodeHuisnummer/OVERHEIDop.postcodeHuisnummer">1696AB 29</meta:user-defined>
    <meta:user-defined meta:name="OVERHEIDop.straatnaam">Noorderdracht</meta:user-defined>
    <meta:user-defined meta:name="OVERHEIDop.woonplaats">Oosterblokk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37</meta:user-defined>
    <meta:user-defined meta:name="OVERHEIDop.GmbID/DC.identifier">gmb-2019-173837</meta:user-defined>
    <meta:user-defined meta:name="OVERHEIDop.versieInformatie"/>
  </office:meta>
</office:document-meta>
</file>