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Beleidsregels toegang beschermd wonen, beschut wonen en maatschappelijke opvang</text:p>
      <text:section text:name="regeling_id1-3-2" text:style-name="regeling">
        <text:section text:name="aanhef_id1-3-2-1" text:style-name="aanhef">
          <text:section text:name="preambule_id1-3-2-1-1" text:style-name="preambule">
            <text:p text:style-name="al">Burgemeester en wethouders van de gemeente Raalte,</text:p>
            <text:p text:style-name="al">Overwegende dat de VNG in een convenant de model beleidsregels voor toegankelijkheid van maatschappelijke opvang heeft aangepast aan de Wet maatschappelijke ondersteuning 2015;</text:p>
            <text:p text:style-name="al">dat het wenselijk is de verwijzing naar het juiste document op te nemen in de beleidsregels die de gemeenten Deventer, Lochem, Olst-Wijhe, Raalte en Zutphen hanteren voor het gezamenlijk organiseren van maatschappelijke opvang en beschermd wonen,</text:p>
            <text:p text:style-name="al"/>
          </text:section>
          <text:section text:name="afkondiging_id1-3-2-1-2" text:style-name="afkondiging">
            <text:p text:style-name="afkondiging_top"/>
            <text:p text:style-name="al">
            <text:span text:style-name="nadrukcur">Besluiten:</text:span>
          </text:p>
            <text:p text:style-name="al">de Beleidsregels toegang beschermd wonen, beschut wonen en maatschappelijke opvang 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4.2 komt te luiden als volgt:</text:p>
            <text:p text:style-name="al">
            <text:span text:style-name="nadrukvet">Artikel 4.2 Toegangscriteria maatschappelijke opvang</text:span>
          </text:p>
            <text:p text:style-name="al">Om toegang te kunnen krijgen tot maatschappelijke opvang, hanteert de centrumgemeente Deventer onderstaande toegangscriteria. De toegang wordt bepaald door algemene cliëntkenmerken, de aard van de problematiek en de ondersteuningsbehoefte. Deze criteria dienen allen aanwezig te zijn. Wanneer een cliënt voldoet aan de toegangscriteria maar daarnaast ook voldoet aan een van de uitsluitingsgronden (zie 4.4), wordt toegang geweigerd. De centrumgemeente Deventer onderschrijft het Convenant Landelijke Toegankelijkheid Maatschappelijke Opvang van februari 2019.</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1 juni 2019.</text:p>
            <text:p text:style-name="al"/>
          </text:section>
        </text:section>
        <text:section text:name="regeling-sluiting_id1-3-2-3" text:style-name="regeling-sluiting">
          <text:section text:name="slotformulering_id1-3-2-3-1" text:style-name="slotformulering">
            <text:p text:style-name="al">Aldus vastgesteld te Raalte op 9 juli 2019, </text:p>
            <text:p text:style-name="al">Burgemeester en wethouders van de gemeente Raalte,</text:p>
            <text:p text:style-name="al"/>
          </text:section>
          <text:section text:name="ondertekening_id1-3-2-3-2"/>
          <text:section text:name="ondertekening_id1-3-2-3-3">
            <text:p><text:span text:style-name="functie">de secretaris</text:span></text:p>
            <text:p><text:span text:style-name="functie">Karin Cornelissen</text:span></text:p>
            <text:p><text:span text:style-name="functie">de burgemeester</text:span></text:p>
            <text:p><text:span text:style-name="functie">Martijn Dad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7383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3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3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Zorg en gezondheid | Organisatie en beleid</meta:user-defined>
    <meta:user-defined meta:name="DC.source">artikel 1.1.1 van de Wet maatschappelijke ondersteuning 2015]|[1.0:c:BWBR0035362&amp;artikel=1.1.1&amp;g=2018-11-17</meta:user-defined>
    <meta:user-defined meta:name="OVERHEIDop.referentienummer">23164-2019</meta:user-defined>
    <meta:user-defined meta:name="DCTERMS.alternative">Beleidsregels toegang beschermd wonen, beschut wonen en maatschappelijke opvang</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Raalt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Raalte</meta:user-defined>
    <meta:user-defined meta:name="OVERHEID.Gemeente/OVERHEID.authority">Raalte</meta:user-defined>
    <meta:user-defined meta:name="OVERHEID.Gemeente/DC.spatial">Raalte</meta:user-defined>
    <meta:user-defined meta:name="DC.title">Beleidsregels toegang beschermd wonen, beschut wonen en maatschappelijke opvang</meta:user-defined>
    <meta:user-defined meta:name="DCTERMS.W3CDTF/DCTERMS.available">2019-07-17</meta:user-defined>
    <meta:user-defined meta:name="DCTERMS.W3CDTF/OVERHEIDop.jaargang">2019</meta:user-defined>
    <meta:user-defined meta:name="OVERHEIDop.publicationIssue">173830</meta:user-defined>
    <meta:user-defined meta:name="OVERHEIDop.betreftRegeling">CVDR622269_2</meta:user-defined>
    <meta:user-defined meta:name="xs:date/OVERHEIDop.startdatum">2019-07-17</meta:user-defined>
    <meta:user-defined meta:name="OVERHEIDop.GmbID/DC.identifier">gmb-2019-173830</meta:user-defined>
    <meta:user-defined meta:name="OVERHEIDop.versieInformatie"/>
  </office:meta>
</office:document-meta>
</file>