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li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en het snoeien van een taxus (stamomtrekken omtrek 91-113 cm), staande in de achtertuin van het perceel Delistraat 16</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33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Delistraat 16 </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8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listraat 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83</meta:user-defined>
    <meta:user-defined meta:name="OVERHEIDop.GmbID/DC.identifier">gmb-2019-17383</meta:user-defined>
    <meta:user-defined meta:name="DCTERMS.abstract">Het kappen van 2 coniferen en het snoeien van een taxus (stamomtrekken omtrek 91-113 cm), staande in de achtertuin van het perceel Delistraat 16. Deze bekendmaking bevat de activiteit(en): kappen.</meta:user-defined>
    <meta:user-defined meta:name="OVERHEID.TaxonomieBeleidsagenda/OVERHEID.category">Ruimte en infrastructuur | Organisatie en beleid</meta:user-defined>
    <meta:user-defined meta:name="OVERHEIDop.referentienummer">201824336/70528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WB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70433-v1-BM 190122 201824336 Delis...|exb-2019-3335</meta:user-defined>
    <meta:user-defined meta:name="OVERHEID.EPSG28992/DC.spatial">80918.301 456876.573</meta:user-defined>
    <meta:user-defined meta:name="OVERHEIDop.versieInformatie"/>
  </office:meta>
</office:document-meta>
</file>