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efverordening Alphen aan den Rijn 2019</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zen het voorstel van het college van burgemeester en wethouders van 28 mei 2019;</text:p>
            <text:p text:style-name="al"/>
            <text:p text:style-name="al">gelet op de artikelen 30, eerste lid, en 32, tweede lid, van de Archiefwet 1995 en artikel 149 van de Gemeentewet;</text:p>
            <text:p text:style-name="al"/>
            <text:p text:style-name="al">besluit</text:p>
            <text:p text:style-name="al"/>
            <text:p text:style-name="al">vast te stellen de volgende:</text:p>
            <text:p text:style-name="al"/>
          </text:section>
        </text:section>
        <text:section text:name="regeling-tekst_id1-3-2-2" text:style-name="regeling-tekst">
          <text:section text:name="hoofdstuk_id1-3-2-2-1" text:style-name="hoofdstuk">
            <text:p text:style-name="hoofdstuk_kop">Archiefverordening Alphen aan den Rijn 2019</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 Artikel 1. Zorgplicht burgemeester en wethouders</text:p>
              <text:p text:style-name="al">1. Burgemeester en wethouders dragen hierbij zorg voor het ontwikkelen en uitvoeren van het beleid ter zake van de wettelijke taken en verantwoordelijkheden op grond van de Archiefwet 1995 en de interne regels ten behoeve van het beheer van archiefbescheiden van de gemeentelijke organen.</text:p>
              <text:p text:style-name="al">2. Burgemeester en wethouders dragen hierbij zorg voor de onderlinge samenhang met andere onderdelen van het gemeentelijk informatiebeleid en treffen daartoe de nodige maatregelen.</text:p>
              <text:p text:style-name="al"/>
            </text:section>
            <text:section text:name="artikel_id1-3-2-2-1-4" text:style-name="artikel">
              <text:p text:style-name="artikel_kop_titel"><text:span text:style-name="artikel_kop_label">Artikel</text:span> <text:span text:style-name="artikel_kop_nr">2.</text:span> Taken gemeentearchivaris</text:p>
              <text:p text:style-name="al">1. De gemeentearchivaris brengt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p text:style-name="al">2. De gemeentearchivaris kan daarnaast op verzoek of op eigen initiatief advies uitbrengen aan burgemeester en wethouders over het beheer van de archiefbewaarplaats en de archiefbescheiden van de gemeentelijke organen die niet zijn overgebracht naar de archiefbewaarplaats.</text:p>
              <text:p text:style-name="al"/>
            </text:section>
            <text:section text:name="artikel_id1-3-2-2-1-5" text:style-name="artikel">
              <text:p text:style-name="artikel_kop_titel"><text:span text:style-name="artikel_kop_label">Artikel</text:span> <text:span text:style-name="artikel_kop_nr">3.</text:span> Verantwoording door burgemeester en wethouders</text:p>
              <text:p text:style-name="al">1. Burgemeester en wethouders informeren de gemeenteraad tweejaarlijks over de uitoefening van de aan hen opgedragen zorg voor de archiefbescheiden van de gemeentelijke organen. </text:p>
              <text:p text:style-name="al">2. Burgemeester en wethouders voegen daarbij in ieder geval:</text:p>
              <text:p text:style-name="al">a. het verslag van de gemeentearchivaris, bedoeld in artikel 2, eerste lid;</text:p>
              <text:p text:style-name="al">b. voor zover van toepassing, de gedurende de betreffende periode door de  gemeentearchivaris aan hen uitgebrachte adviezen, bedoeld in artikel 2, tweede  lid, en</text:p>
              <text:p text:style-name="al">c. een voorstel voor de in het kader van de zorgplicht voor de archiefbescheiden te treffen maatregelen, zo nodig voorzien van een kostenraming.</text:p>
              <text:p text:style-name="al"/>
            </text:section>
            <text:section text:name="artikel_id1-3-2-2-1-6" text:style-name="artikel">
              <text:p text:style-name="artikel_kop_titel"> Artikel 4.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p text:style-name="al"/>
            </text:section>
            <text:section text:name="artikel_id1-3-2-2-1-7" text:style-name="artikel">
              <text:p text:style-name="artikel_kop_titel"> Artikel 5. Taken gemeentesecretaris, als er geen gediplomeerde gemeentearchivaris is benoemd </text:p>
              <text:p text:style-name="al">Als er geen gemeentearchivaris is benoemd die in het bezit is van een diploma archivistiek als bedoeld in artikel 32, eerste lid, van de Archiefwet 1995, dan wordt in de artikelen 2, eerste en tweede lid, en 3, onder a en b, voor “de gemeentearchivaris” gelezen “de gemeentesecretaris”, met dien verstande dat deze geen advies als bedoeld in artikel 2, tweede lid, aan zichzelf uit kan brengen.</text:p>
              <text:p text:style-name="al"/>
            </text:section>
            <text:section text:name="artikel_id1-3-2-2-1-8" text:style-name="artikel">
              <text:p text:style-name="artikel_kop_titel"><text:span text:style-name="artikel_kop_label">Artikel</text:span> <text:span text:style-name="artikel_kop_nr">6.</text:span> Intrekking oude verordening</text:p>
              <text:p text:style-name="al">De Archiefverordening Gemeente Alphen aan den Rijn 2014 wordt ingetrokken op de in artikel 7, lid 1, van deze verordening bedoelde dag. </text:p>
              <text:p text:style-name="al"/>
            </text:section>
            <text:section text:name="artikel_id1-3-2-2-1-9" text:style-name="artikel">
              <text:p text:style-name="artikel_kop_titel"><text:span text:style-name="artikel_kop_label">Artikel</text:span> <text:span text:style-name="artikel_kop_nr">7.</text:span> Inwerkingtreding en citeertitel</text:p>
              <text:p text:style-name="al">1. Deze verordening treedt in werking op de eerste dag van de maand, volgend op de dag van bekendmaking ervan.</text:p>
              <text:p text:style-name="al">2. Deze verordening wordt aangehaald als: Archiefverordening Alphen aan den Rijn 2019.</text:p>
              <text:p text:style-name="al"/>
            </text:section>
            <text:p text:style-name="hoofdstuk_bottom"/>
          </text:section>
        </text:section>
        <text:section text:name="regeling-sluiting_id1-3-2-3" text:style-name="regeling-sluiting">
          <text:section text:name="ondertekening_id1-3-2-3-1">
            <text:p><text:span text:style-name="functie">Vastgesteld door de raad van Alphen aan den Rijn in de openbare vergadering van 18 juli 2019. </text:span></text:p>
            <text:p><text:span text:style-name="functie">de griffier, de voorzitter,</text:span></text:p>
            <text:p><text:span text:style-name="functie">drs. J.A.M. Timmerman, mr. drs. J.W.E. Spies</text:span></text:p>
          </text:section>
          <text:section text:name="ondertekening_id1-3-2-3-2">
            <text:p><text:span text:style-name="functie"/></text:p>
          </text:section>
        </text:section>
        <text:section text:name="bijlage_id1-3-2-4" text:style-name="bijlage">
          <text:p text:style-name="bijlage_top"/>
          <text:p text:style-name="hoofdstuk_kop">Toelichting op de Archiefverordening Alphen aan den Rijn 2019</text:p>
          <text:p text:style-name="al"/>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 zien van het toezicht op de naleving van het bepaalde bij of krachtens Archiefwet door de gemeentearchivaris ten aan zien van het beheer van archiefbescheiden die niet zijn overgebracht naar een archiefbewaarplaats. </text:p>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kties, ongeacht hun vorm, welke bij of krachtens de wet in de plaats zijn gesteld van de onder 1°, 2° of 3° bedoelde archiefbescheiden of welke op grond van het bepaalde in artikel 7 zijn vervaardigd.</text:p>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Verordening op de heffing en de invordering van leges”.</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Eerste lid</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Tweede lid</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text:span>
        </text:p>
          <text:p text:style-name="al">Het eerste lid regelt de verplichting voor de gemeentearchiv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Uit de Archiefwet volgt verder dat als er een gediplomeerde gemeentearchivaris is benoemd, deze de gemeentelijke archiefbewaarplaats beheert en tevens – voor zover het betreft de archiefbescheiden van de gemeentelijke organen die niet zijn overgebracht naar een archiefbewaarplaats – belast is met toezicht op naleving van het bij of krachtens de wet bepaalde (artikel 32, eerste en tweede lid). Als er geen gediplomeerde gemeentearchivaris is benoemd, dan volgt uit de Archiefwet dat de gemeentesecretaris verantwoordelijk is voor het beheer van de archiefbewaarplaats (zie artikel 32, eerste lid). Als er geen gemeentearchivaris is benoemd, vindt het toezicht niet plaats op basis van artikel 32, tweede lid, van de Archiefwet, maar op grond van deze Archiefverordening op basis van artikel 149 van de Gemeentewet. Het is aan de gemeentesecretaris om het toezicht te beleggen binnen de interne controlefunctie van de bedrijfsvoering.</text:p>
          <text:p text:style-name="al">De gemeentearchivaris in Alphen aan den Rijn heeft momenteel geen diploma archivistiek. Na verwachting zal de beoogd gemeentearchivaris begin 2020 in het bezit zijn van het diploma archivistiek. </text:p>
          <text:p text:style-name="al">In overleg met de Provinciearchivaris is afgesproken om praktisch om te gaan met deze tijdelijke transitiefase in de gemeente Alphen aan den Rijn. De gemeentesecretaris is op de hoogte van de formele rol die hij tijdelijk uitvoert in het archiefbeheer. In de praktijk voert de beoogd gemeentearchivaris de benodigde werkzaamheden uit, maar formele handelingen (zoals het ondertekenen van besluiten tot overbrenging van archief of het vernietigen van archiefbescheiden) worden tijdelijk door de gemeentesecretaris uitgevoerd.</text:p>
          <text:p text:style-name="al">In verband met bovenvermelde tijdelijke situatie is artikel 5 opgenomen in de verordening. Met de opname van dit artikel wordt voorkomen dat de verordening aangepast moet worden als de gemeentearchivaris het diploma archivistiek heeft behaald en formeel de functie van gemeentearchivaris uitvoert. </text:p>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twee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p text:style-name="al"/>
          <text:p text:style-name="al">
          <text:span text:style-name="nadrukvet">Artikel 5. Taken gemeentesecretaris, als er geen gediplomeerde gemeentearchivaris is benoemd.</text:span>
        </text:p>
          <text:p text:style-name="al">De gemeentearchivaris is (nog) niet in het bezit van het diploma archivistiek (zie de toelichting bij artikel 2). Dit artikel is dan ook opgenomen om te voorkomen dat de verordening aangepast moet worden als de gemeentearchivaris het diploma archivistiek heeft behaald en formeel de functie van gemeentearchivaris uitvoert.</text:p>
          <text:p text:style-name="al"/>
          <text:p text:style-name="al">
          <text:span text:style-name="nadrukvet">Artikelen 6 en 7. Intrekken oude verordening en inwerkingtreding nieuwe verordening</text:span>
        </text:p>
          <text:p text:style-name="al">Op basis van artikel 139 van de Gemeentewet, artikel 3:42 van de Algemene wet bestuursrecht en de Wet elektronische bekendmaking treedt de nieuwe Archiefverordening 2019 op de daarin aangegeven dag in werking, nadat deze op de wettelijk voorgeschreven wijze bekend is gemaakt. Op dezelfde dag kan de oude Archiefverordening uit 2014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382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2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2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Bestuur | Organisatie en beleid</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DCTERMS.alternative">Archiefverordening Alphen aan den Rijn 2019</meta:user-defined>
    <dc:language>nl</dc:language>
    <meta:user-defined meta:name="OVERHEID.Gemeente/DC.spatial">Alphen aan den Rijn</meta:user-defined>
    <meta:user-defined meta:name="DC.title">Archiefverordening Alphen aan den Rijn 2019</meta:user-defined>
    <meta:user-defined meta:name="DCTERMS.W3CDTF/DCTERMS.available">2019-07-24</meta:user-defined>
    <meta:user-defined meta:name="DCTERMS.W3CDTF/OVERHEIDop.jaargang">2019</meta:user-defined>
    <meta:user-defined meta:name="OVERHEIDop.publicationIssue">173823</meta:user-defined>
    <meta:user-defined meta:name="OVERHEIDop.betreftRegeling">CVDR626117_1</meta:user-defined>
    <meta:user-defined meta:name="xs:date/OVERHEIDop.startdatum">2019-08-01</meta:user-defined>
    <meta:user-defined meta:name="OVERHEIDop.GmbID/DC.identifier">gmb-2019-173823</meta:user-defined>
    <meta:user-defined meta:name="OVERHEIDop.versieInformatie"/>
  </office:meta>
</office:document-meta>
</file>