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Alphen aan den Rijn 2019 </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gelet op artikel 1, eerste lid, van de Archiefverordening Alphen aan den Rijn 2019;</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Beheerregeling Informatiebeheer Alphen aan den Rijn 2019 </text:p>
            <text:p text:style-name="hoofdstuk_bottom"/>
          </text:section>
          <text:section text:name="hoofdstuk_id1-3-2-2-2" text:style-name="hoofdstuk">
            <text:p text:style-name="artikel_kop_titel"><text:span text:style-name="label"> Hoofdstuk 1. Algemene bepalingen</text:span> </text:p>
            <text:section text:name="artikel_id1-3-2-2-2-2" text:style-name="artikel">
              <text:p text:style-name="artikel_kop_titel"><text:span text:style-name="artikel_kop_label">Artikel</text:span> <text:span text:style-name="artikel_kop_nr"> 1. Begripsbepalingen</text:span> </text:p>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de proceseigenaar;</text:p>
              <text:p text:style-name="al">- conversie: omzetting of overzetting van gegevens in een ander bestandsformaat, als bedoeld in artikel 1, onder d, van de Archiefregeling; </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section>
            <text:section text:name="artikel_id1-3-2-2-2-3" text:style-name="artikel">
              <text:p text:style-name="artikel_kop_titel"><text:span text:style-name="artikel_kop_label">Artikel</text:span> <text:span text:style-name="artikel_kop_nr"> 2. Reikwijdte</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3" text:style-name="hoofdstuk">
            <text:p text:style-name="hoofdstuk_kop"><text:span text:style-name="label">Hoofdstuk</text:span> <text:span text:style-name="nr">2.</text:span> Beheerregeling</text:p>
            <text:section text:name="artikel_id1-3-2-2-3-2" text:style-name="artikel">
              <text:p text:style-name="artikel_kop_titel"><text:span text:style-name="artikel_kop_label">Artikel</text:span> <text:span text:style-name="artikel_kop_nr">3.</text:span> Taken beheerder</text:p>
              <text:p text:style-name="al">1. De beheerder is belast met het beheer van de archiefbescheiden in overeenstemming met de eisen van het gehanteerde kwaliteitssysteem.</text:p>
              <text:p text:style-name="al">2. De beheerder stelt alvorens tot vernietiging van archiefbescheiden wordt overgegaan een specificatie van vernietigbare archiefbescheiden op met inachtneming van de geldende selectielijst. De specificatie behoeft de goedkeuring van de gemeentearchivaris, welke goedkeuring geldt als een machtiging tot vernietiging.</text:p>
              <text:p text:style-name="al"/>
            </text:section>
            <text:section text:name="artikel_id1-3-2-2-3-3" text:style-name="artikel">
              <text:p text:style-name="artikel_kop_titel"><text:span text:style-name="artikel_kop_label">Artikel</text:span> <text:span text:style-name="artikel_kop_nr">4.</text:span> Taken en bevoegdheden Strategisch informatieoverleg</text:p>
              <text:p text:style-name="al">1. Het college van Burgemeester en wethouders stelt een Strategisch Informatie Overleg in. </text:p>
              <text:p text:style-name="al">2. Het Strategisch informatieoverleg geeft burgemeester en wethouders in ieder geval advies over:</text:p>
              <text:p text:style-name="al">a. vervreemding van archiefbescheiden; </text:p>
              <text:p text:style-name="al">b. uitzonderingen op de bewaartermijnen die zijn voorgeschreven in de geldende selectielijst gemeentelijke archiefbescheiden als bedoeld in artikel 5, eerste lid, onder e. van het Archiefbesluit en overige waarderingsvraagstukken; </text:p>
              <text:p text:style-name="al">c. overdracht van archiefbescheiden aan een andere beheerder;</text:p>
              <text:p text:style-name="al">d. vervanging, migratie en conversie van archiefbescheiden; </text:p>
              <text:p text:style-name="al">e. overbrenging van archiefbescheiden naar de archiefbewaarplaats;</text:p>
              <text:p text:style-name="al">f. beperkingen op de openbaarheid van archiefbescheiden, alvorens deze worden overgebracht naar de archiefbewaarplaats;</text:p>
              <text:p text:style-name="al">g. duurzaamheid van digitale archiefbescheiden;</text:p>
              <text:p text:style-name="al">h. de keuze, inrichting en locatie van archiefruimten bestemd voor het bewaren van archiefbescheiden;</text:p>
              <text:p text:style-name="al">i. de kwaliteit met betrekking tot het informatiebeheer binnen de organisatie </text:p>
              <text:p text:style-name="al">3. Het Strategisch informatieoverleg kan indien gewenst anderen uitnodigen bij het overleg.</text:p>
              <text:p text:style-name="al"/>
            </text:section>
            <text:section text:name="artikel_id1-3-2-2-3-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ection>
            <text:section text:name="artikel_id1-3-2-2-3-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tweejaarlijks opstellen van een lijst van overgebrachte nieuwe archieven en collecties en </text:p>
              <text:p text:style-name="al">g. het zelfstandig namens de gemeente opnemen van een particulier archief of collectie in de archiefbewaarplaats, mits het behoud van het archief of de collectie van historisch belang is.</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7.</text:span> Intrekking oud besluit informatiebeheer</text:p>
              <text:p text:style-name="al">Het Besluit Informatiebeheer Alphen aan den Rijn 2014 wordt ingetrokken op de dag van het in werking treden van de Beheerregeling Informatiebeheer Alphen aan den Rijn 2019. </text:p>
              <text:p text:style-name="al"/>
            </text:section>
            <text:section text:name="artikel_id1-3-2-2-4-3" text:style-name="artikel">
              <text:p text:style-name="artikel_kop_titel"><text:span text:style-name="artikel_kop_label">Artikel</text:span> <text:span text:style-name="artikel_kop_nr">8.</text:span> Inwerkingtreding en citeertitel</text:p>
              <text:p text:style-name="al">2. Deze beheerregeling wordt aangehaald als: Beheerregeling Informatiebeheer Alphen aan den Rij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lphen aan den Rijn op 28 mei 2019.</text:span></text:p>
          </text:section>
          <text:section text:name="ondertekening_id1-3-2-3-2">
            <text:p><text:span text:style-name="functie">Burgemeester, Secretaris,</text:span></text:p>
          </text:section>
          <text:section text:name="ondertekening_id1-3-2-3-3"/>
        </text:section>
        <text:section text:name="bijlage_id1-3-2-4" text:style-name="bijlage">
          <text:p text:style-name="bijlage_top"/>
          <text:p text:style-name="hoofdstuk_kop">Toelichting op de Beheerregeling Informatiebeheer Alphen aan den Rijn 2019</text:p>
          <text:p text:style-name="al"/>
          <text:section text:name="artikel_id1-3-2-4-3" text:style-name="artikel">
            <text:p text:style-name="artikel_kop_titel">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section>
          <text:section text:name="artikel_id1-3-2-4-4" text:style-name="artikel">
            <text:p text:style-name="artikel_kop_titel">Artikelsgewijs</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81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1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1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dc:language>nl</dc:language>
    <meta:user-defined meta:name="DC.source">artikel 11, eerste lid, van het Archiefbesluit 1995]|[1.0:c:BWBR0007748&amp;artikel=11&amp;lid=1&amp;g=2013-01-01</meta:user-defined>
    <meta:user-defined meta:name="DC.source">artikel 12 van het Archiefbesluit 1995]|[1.0:c:BWBR0007748&amp;artikel=12&amp;g=2013-01-01</meta:user-defined>
    <meta:user-defined meta:name="DC.source">artikel 13 van het Archiefbesluit 1995]|[1.0:c:BWBR0007748&amp;artikel=13&amp;g=2013-01-01</meta:user-defined>
    <meta:user-defined meta:name="DCTERMS.alternative">Beheerregeling Informatiebeheer Alphen aan den Rijn 2019</meta:user-defined>
    <meta:user-defined meta:name="OVERHEID.Gemeente/DC.spatial">Alphen aan den Rijn</meta:user-defined>
    <meta:user-defined meta:name="DC.title">Beheerregeling Informatiebeheer Alphen aan den Rijn 2019</meta:user-defined>
    <meta:user-defined meta:name="DCTERMS.W3CDTF/DCTERMS.available">2019-07-24</meta:user-defined>
    <meta:user-defined meta:name="DCTERMS.W3CDTF/OVERHEIDop.jaargang">2019</meta:user-defined>
    <meta:user-defined meta:name="OVERHEIDop.publicationIssue">173817</meta:user-defined>
    <meta:user-defined meta:name="OVERHEIDop.betreftRegeling">CVDR626116_1</meta:user-defined>
    <meta:user-defined meta:name="xs:date/OVERHEIDop.startdatum">2019-08-01</meta:user-defined>
    <meta:user-defined meta:name="OVERHEIDop.GmbID/DC.identifier">gmb-2019-173817</meta:user-defined>
    <meta:user-defined meta:name="OVERHEIDop.versieInformatie"/>
  </office:meta>
</office:document-meta>
</file>