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IJweg 380, 2143 CJ Boesingheliede, het realiseren van een paardenbak, datum verlengingsbesluit: 09-07-2019, zaak 8971149, OLO-44118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81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1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1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0204 485888</meta:user-defined>
    <meta:user-defined meta:name="DC.title">Verlenging beslistermijn aanvraag omgevingsvergunning, IJweg 380, 2143 CJ Boesingheliede, het realiseren van een paardenbak, datum verlengingsbesluit: 09-07-2019, zaak 8971149, OLO-4411857.</meta:user-defined>
    <meta:user-defined meta:name="OVERHEID.PostcodeHuisnummer/OVERHEIDop.postcodeHuisnummer">2143CJ 380</meta:user-defined>
    <meta:user-defined meta:name="OVERHEIDop.straatnaam">IJweg</meta:user-defined>
    <meta:user-defined meta:name="OVERHEIDop.woonplaats">Boesingheliede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816</meta:user-defined>
    <meta:user-defined meta:name="OVERHEIDop.GmbID/DC.identifier">gmb-2019-173816</meta:user-defined>
    <meta:user-defined meta:name="OVERHEIDop.versieInformatie"/>
  </office:meta>
</office:document-meta>
</file>