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em van Noortstraat 1 t/m 13 (oneven), Waterputhof 1 t/m 19 (oneven) en Binnendoorstraat 2 t/m 20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OV-2019-0181 voor een omgevingsvergunning op locatie Willem van Noortstraat 1 t/m 13 (oneven), Waterputhof 1 t/m 19 (oneven) en Binnendoorstraat 2 t/m 20 (even) in Hoef en Haag. De vergunning is verleend. Het besluit betreft het bouwen van 27 huur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80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6.17 444475.69</meta:user-defined>
    <meta:user-defined meta:name="DC.title">Kennisgeving besluit op aanvraag omgevingsvergunning Willem van Noortstraat 1 t/m 13 (oneven), Waterputhof 1 t/m 19 (oneven) en Binnendoorstraat 2 t/m 20 (even) in Hoef en Haag</meta:user-defined>
    <meta:user-defined meta:name="OVERHEID.PostcodeHuisnummer/OVERHEIDop.postcodeHuisnummer">4124</meta:user-defined>
    <meta:user-defined meta:name="OVERHEIDop.straatnaam">Binnendoorstraat</meta:user-defined>
    <meta:user-defined meta:name="OVERHEIDop.woonplaats">Hoef en H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08</meta:user-defined>
    <meta:user-defined meta:name="OVERHEIDop.GmbID/DC.identifier">gmb-2019-173808</meta:user-defined>
    <meta:user-defined meta:name="OVERHEIDop.versieInformatie"/>
  </office:meta>
</office:document-meta>
</file>