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430 Friezenlaan (sectie AB 2309, 2553, 1734) te Tilburg, kappen van 7 bomen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30 - B - Friezenlaan (sectie AB 2309, 2553, 17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9 396369</meta:user-defined>
    <meta:user-defined meta:name="DC.title">Tilburg, afgewezen aanvraag voor een omgevingsvergunning Z-HZ_WABO-2019-02430 Friezenlaan (sectie AB 2309, 2553, 1734) te Tilburg, kappen van 7 bomen, verzonden 9 juli 2019.</meta:user-defined>
    <meta:user-defined meta:name="OVERHEID.PostcodeHuisnummer/OVERHEIDop.postcodeHuisnummer">5037</meta:user-defined>
    <meta:user-defined meta:name="OVERHEIDop.straatnaam">Friezenl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situatietekening weigeren kap|exb-2019-34012</meta:user-defined>
    <meta:user-defined meta:name="OVERHEIDop.externeBijlage">2019-02430|exb-2019-34013</meta:user-defined>
    <meta:user-defined meta:name="OVERHEIDop.publicationIssue">173807</meta:user-defined>
    <meta:user-defined meta:name="OVERHEIDop.GmbID/DC.identifier">gmb-2019-173807</meta:user-defined>
    <meta:user-defined meta:name="OVERHEIDop.versieInformatie"/>
  </office:meta>
</office:document-meta>
</file>