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203 Dr. Hub van Doorneweg 105 te Tilburg, vernieuwen van gevels, verzonden 9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203 - B - Dr. Hub van Doorneweg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80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0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0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71 394784</meta:user-defined>
    <meta:user-defined meta:name="DC.title">Tilburg, toegekend aanvraag voor een omgevingsvergunning Z-HZ_WABO-2019-02203 Dr. Hub van Doorneweg 105 te Tilburg, vernieuwen van gevels, verzonden 9 juli 2019.</meta:user-defined>
    <meta:user-defined meta:name="OVERHEID.PostcodeHuisnummer/OVERHEIDop.postcodeHuisnummer">5026RB 105</meta:user-defined>
    <meta:user-defined meta:name="OVERHEIDop.straatnaam">Dr. Hub van Doorneweg</meta:user-defined>
    <meta:user-defined meta:name="OVERHEIDop.woonplaats">Tilbur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803</meta:user-defined>
    <meta:user-defined meta:name="OVERHEIDop.GmbID/DC.identifier">gmb-2019-173803</meta:user-defined>
    <meta:user-defined meta:name="OVERHEIDop.versieInformatie"/>
  </office:meta>
</office:document-meta>
</file>