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12 Swalm 46 te Tilburg, kappen van 2 bomen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12 - B - Swalm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80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7 395004</meta:user-defined>
    <meta:user-defined meta:name="DC.title">Tilburg, toegekend aanvraag voor een omgevingsvergunning Z-HZ_WABO-2019-02712 Swalm 46 te Tilburg, kappen van 2 bomen, verzonden 10 juli 2019.</meta:user-defined>
    <meta:user-defined meta:name="OVERHEID.PostcodeHuisnummer/OVERHEIDop.postcodeHuisnummer">5032EL 46</meta:user-defined>
    <meta:user-defined meta:name="OVERHEIDop.straatnaam">Swalm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externeBijlage">2019-02712|exb-2019-34011</meta:user-defined>
    <meta:user-defined meta:name="OVERHEIDop.publicationIssue">173800</meta:user-defined>
    <meta:user-defined meta:name="OVERHEIDop.GmbID/DC.identifier">gmb-2019-173800</meta:user-defined>
    <meta:user-defined meta:name="OVERHEIDop.versieInformatie"/>
  </office:meta>
</office:document-meta>
</file>