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straat 38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december 2018 met zaaknummer <text:span text:style-name="nadrukvet">M-SLM180370 </text:span>voor het verwijderen van asbest op de locatie <text:span text:style-name="nadrukvet">Poelstraat 38 in Sas van Gent</text:span>.</text:p>
            <text:p text:style-name="common-al">De sloopmelding is op 28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oelstraat 38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738</meta:user-defined>
    <meta:user-defined meta:name="OVERHEIDop.GmbID/DC.identifier">gmb-2019-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BP 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752.24 360842.75</meta:user-defined>
    <meta:user-defined meta:name="OVERHEIDop.versieInformatie"/>
  </office:meta>
</office:document-meta>
</file>