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 en benoemingsbesluiten informatiebeheer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phen aan den Rijn;</text:p>
            <text:p text:style-name="al">in de hoedanigheid van zorgdrager voor de archiefbescheiden op basis van artikel 30 van de Archiefwet 1995;</text:p>
            <text:p text:style-name="al">gelet op de artikelen 3a en 31  van het Archiefbesluit 1995;</text:p>
            <text:p text:style-name="al"/>
          </text:section>
        </text:section>
        <text:section text:name="regeling-tekst_id1-3-2-2" text:style-name="regeling-tekst">
          <text:section text:name="artikel_id1-3-2-2-1" text:style-name="artikel">
            <text:p text:style-name="artikel_kop_titel">besluit: </text:p>
            <text:p text:style-name="al">I. als archiefbewaarplaats aan te wijzen: Het Gouwedepot, Kleine Esch 790, 2841 MK Moordrecht.</text:p>
            <text:p text:style-name="al"/>
            <text:p text:style-name="al">II. een Strategisch Informatie Overleg (SIO) in te stellen waarin zitting hebben: de gemeentesecretaris/directielid, de gemeentearchivaris, de Chief Information Officer, de teamleider Informatiebeheer, een vertegenwoordiger van de proceseigenaren en eventueel nader te bepalen onafhankelijke deskundige(n).</text:p>
            <text:p text:style-name="al"/>
            <text:p text:style-name="al">III. dat dit besluit in werking treedt op de eerst dag van de maand, volgend op die van de bekendmaking en wordt aangehaald als: Aanwijzings- en benoemingsbesluiten informatiebeheer gemeente Alphen aan den Rijn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lphen aan den Rijn d.d. 28 mei 2019.</text:span></text:p>
            <text:p><text:span text:style-name="functie">Burgemeester, Secretaris,</text:span></text:p>
            <text:p><text:span text:style-name="functie"/></text:p>
          </text:section>
          <text:section text:name="ondertekening_id1-3-2-3-2">
            <text:p><text:span text:style-name="functie">Bezwaar</text:span></text:p>
          </text:section>
          <text:section text:name="ondertekening_id1-3-2-3-3">
            <text:p><text:span text:style-name="functie">Belanghebbenden kunnen op grond van artikel 7:1 in samenhang met artikel 8:1 van de Algemene wet bestuursrecht binnen 6 weken na de dag van publicatie een bezwaarschrift indienen bij het college van burgemeester en wethouders van Alphen aan den Rijn, Postbus 13, 2400 AA Alphen aan den Rijn. Een bezwaarschrift schorst de werking van het besluit niet.</text:span></text:p>
          </text:section>
          <text:section text:name="ondertekening_id1-3-2-3-4">
            <text:p><text:span text:style-name="functie"/></text:p>
          </text:section>
        </text:section>
        <text:section text:name="bijlage_id1-3-2-4" text:style-name="bijlage">
          <text:p text:style-name="bijlage_top"/>
          <text:p text:style-name="hoofdstuk_kop">Toelichting</text:p>
          <text:p text:style-name="al"/>
          <text:p text:style-name="al">In artikel 30, eerste lid, van de Archiefwet 1995 (hierna: Archiefwet) is de zorgplicht voor de archiefbescheiden van de gemeentelijke organen bij burgemeester en wethouders (zorgdrager) gelegd. </text:p>
          <text:p text:style-name="al">Dit besluit betreft een aantal besluiten die burgemeester en wethouders moeten nemen om aan hun zorgtaak op grond van de Archiefwet te voldoen. </text:p>
          <text:p text:style-name="al"/>
          <text:p text:style-name="al">Onderdeel II betreft een uitwerking van de bevoegdheid van burgemeester en wethouders om een gemeentelijke archiefbewaarplaats aan te wijzen (artikel 31 van de Archiefwet). </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79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9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9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Bestuur | Organisatie en beleid</meta:user-defined>
    <meta:user-defined meta:name="DC.source">artikel 3a van het Archiefbesluit 1995]|[1.0:c:BWBR0007748&amp;artikel=3a&amp;g=2013-01-01</meta:user-defined>
    <meta:user-defined meta:name="DCTERMS.alternative">Aanwijzings- en benoemingsbesluiten informatiebeheer gemeente Alphen aan den Rijn 2019</meta:user-defined>
    <dc:language>nl</dc:language>
    <meta:user-defined meta:name="OVERHEID.Gemeente/DC.spatial">Alphen aan den Rijn</meta:user-defined>
    <meta:user-defined meta:name="DC.title">Aanwijzings- en benoemingsbesluiten informatiebeheer</meta:user-defined>
    <meta:user-defined meta:name="DCTERMS.W3CDTF/DCTERMS.available">2019-07-24</meta:user-defined>
    <meta:user-defined meta:name="DCTERMS.W3CDTF/OVERHEIDop.jaargang">2019</meta:user-defined>
    <meta:user-defined meta:name="OVERHEIDop.publicationIssue">173797</meta:user-defined>
    <meta:user-defined meta:name="OVERHEIDop.betreftRegeling">CVDR626113_1</meta:user-defined>
    <meta:user-defined meta:name="OVERHEIDop.GmbID/DC.identifier">gmb-2019-173797</meta:user-defined>
    <meta:user-defined meta:name="xs:date/OVERHEIDop.startdatum">2019-08-01</meta:user-defined>
    <meta:user-defined meta:name="OVERHEIDop.versieInformatie"/>
  </office:meta>
</office:document-meta>
</file>