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45 Alpenlaan 152 te Tilburg, muur verwijderen tussen keuken en woonkamer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445 - B - Alpenlaan 1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6 394378</meta:user-defined>
    <meta:user-defined meta:name="DC.title">Tilburg, toegekend aanvraag voor een omgevingsvergunning Z-HZ_WABO-2019-02445 Alpenlaan 152 te Tilburg, muur verwijderen tussen keuken en woonkamer, verzonden 10 juli 2019.</meta:user-defined>
    <meta:user-defined meta:name="OVERHEID.PostcodeHuisnummer/OVERHEIDop.postcodeHuisnummer">5022LN 152</meta:user-defined>
    <meta:user-defined meta:name="OVERHEIDop.straatnaam">Alpenl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96</meta:user-defined>
    <meta:user-defined meta:name="OVERHEIDop.GmbID/DC.identifier">gmb-2019-173796</meta:user-defined>
    <meta:user-defined meta:name="OVERHEIDop.versieInformatie"/>
  </office:meta>
</office:document-meta>
</file>