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01 Humperdinckstraat 83 te Tilburg, kappen van 4 bomen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01 - B - Humperdinck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9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8 399178</meta:user-defined>
    <meta:user-defined meta:name="DC.title">Tilburg, toegekend aanvraag voor een omgevingsvergunning Z-HZ_WABO-2019-02701 Humperdinckstraat 83 te Tilburg, kappen van 4 bomen, verzonden 10 juli 2019.</meta:user-defined>
    <meta:user-defined meta:name="OVERHEID.PostcodeHuisnummer/OVERHEIDop.postcodeHuisnummer">5011SB 83</meta:user-defined>
    <meta:user-defined meta:name="OVERHEIDop.straatnaam">Humperdinckstraat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externeBijlage">Kappen van 4 bomen|exb-2019-34009</meta:user-defined>
    <meta:user-defined meta:name="OVERHEIDop.publicationIssue">173793</meta:user-defined>
    <meta:user-defined meta:name="OVERHEIDop.GmbID/DC.identifier">gmb-2019-173793</meta:user-defined>
    <meta:user-defined meta:name="OVERHEIDop.versieInformatie"/>
  </office:meta>
</office:document-meta>
</file>