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746 kruising Baroniebaan - Stroomlaan te Tilburg, kappen van 7 bomen, verzonden 10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746 - B - kruising Baroniebaan - Stroom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58 396474</meta:user-defined>
    <meta:user-defined meta:name="DC.title">Tilburg, toegekend aanvraag voor een omgevingsvergunning Z-HZ_WABO-2019-02746 kruising Baroniebaan - Stroomlaan te Tilburg, kappen van 7 bomen, verzonden 10 juli 2019.</meta:user-defined>
    <meta:user-defined meta:name="OVERHEID.PostcodeHuisnummer/OVERHEIDop.postcodeHuisnummer">5032ZB 39</meta:user-defined>
    <meta:user-defined meta:name="OVERHEIDop.straatnaam">Baronieb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externeBijlage">Kappen van 7 bomen|exb-2019-34003</meta:user-defined>
    <meta:user-defined meta:name="OVERHEIDop.externeBijlage">Tekening|exb-2019-34004</meta:user-defined>
    <meta:user-defined meta:name="OVERHEIDop.publicationIssue">173787</meta:user-defined>
    <meta:user-defined meta:name="OVERHEIDop.GmbID/DC.identifier">gmb-2019-173787</meta:user-defined>
    <meta:user-defined meta:name="OVERHEIDop.versieInformatie"/>
  </office:meta>
</office:document-meta>
</file>