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70 Sint Annaplein 3 te Tilburg, kappen van een boom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70 - B - Sint Anna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8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09 396089</meta:user-defined>
    <meta:user-defined meta:name="DC.title">Tilburg, toegekend aanvraag voor een omgevingsvergunning Z-HZ_WABO-2019-02770 Sint Annaplein 3 te Tilburg, kappen van een boom, verzonden 10 juli 2019.</meta:user-defined>
    <meta:user-defined meta:name="OVERHEID.PostcodeHuisnummer/OVERHEIDop.postcodeHuisnummer">5038TV 3</meta:user-defined>
    <meta:user-defined meta:name="OVERHEIDop.straatnaam">Sint Annaplei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externeBijlage">Kappen van een boom|exb-2019-34002</meta:user-defined>
    <meta:user-defined meta:name="OVERHEIDop.publicationIssue">173784</meta:user-defined>
    <meta:user-defined meta:name="OVERHEIDop.GmbID/DC.identifier">gmb-2019-173784</meta:user-defined>
    <meta:user-defined meta:name="OVERHEIDop.versieInformatie"/>
  </office:meta>
</office:document-meta>
</file>