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68 Academielaan 146 te Tilburg, kappen van 2 bomen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68 - B - Academielaan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8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43 396610</meta:user-defined>
    <meta:user-defined meta:name="DC.title">Tilburg, toegekend aanvraag voor een omgevingsvergunning Z-HZ_WABO-2019-02768 Academielaan 146 te Tilburg, kappen van 2 bomen, verzonden 10 juli 2019.</meta:user-defined>
    <meta:user-defined meta:name="OVERHEID.PostcodeHuisnummer/OVERHEIDop.postcodeHuisnummer">5037EW 146</meta:user-defined>
    <meta:user-defined meta:name="OVERHEIDop.straatnaam">Academielaan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externeBijlage">Kappen van 2 bomen|exb-2019-34001</meta:user-defined>
    <meta:user-defined meta:name="OVERHEIDop.publicationIssue">173783</meta:user-defined>
    <meta:user-defined meta:name="OVERHEIDop.GmbID/DC.identifier">gmb-2019-173783</meta:user-defined>
    <meta:user-defined meta:name="OVERHEIDop.versieInformatie"/>
  </office:meta>
</office:document-meta>
</file>