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uwveenweg 6 te Griendtsveen, aangevraagde omgevingsvergunning 8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wijzigen van de bestemming agrarisch naar agrarisch met opsla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3767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6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6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712 384272</meta:user-defined>
    <meta:user-defined meta:name="DC.title">Grauwveenweg 6 te Griendtsveen, aangevraagde omgevingsvergunning 8 juli 2019</meta:user-defined>
    <meta:user-defined meta:name="OVERHEID.PostcodeHuisnummer/OVERHEIDop.postcodeHuisnummer">5766PT 6</meta:user-defined>
    <meta:user-defined meta:name="OVERHEIDop.straatnaam">Grauwveenweg</meta:user-defined>
    <meta:user-defined meta:name="OVERHEIDop.woonplaats">Griendtsve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767</meta:user-defined>
    <meta:user-defined meta:name="OVERHEIDop.GmbID/DC.identifier">gmb-2019-173767</meta:user-defined>
    <meta:user-defined meta:name="OVERHEIDop.versieInformatie"/>
  </office:meta>
</office:document-meta>
</file>