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aarbeek 2019</text:p>
      <text:section text:name="regeling_id1-3-2" text:style-name="regeling">
        <text:section text:name="aanhef_id1-3-2-1" text:style-name="aanhef">
          <text:section text:name="preambule_id1-3-2-1-1" text:style-name="preambule">
            <text:p text:style-name="al">De raad van de gemeente Laarbeek</text:p>
            <text:p text:style-name="al">gelezen het voorstel van het college van burgemeester en wethouders van 14 mei 2019;</text:p>
            <text:p text:style-name="al">gelet op artikel 212 van de Gemeentewet;</text:p>
            <text:p text:style-name="al">gezien het advies van de commissie Algemene Zaken;</text:p>
          </text:section>
          <text:section text:name="afkondiging_id1-3-2-1-2" text:style-name="afkondiging">
            <text:p text:style-name="afkondiging_top"/>
            <text:p text:style-name="al">besluit vast te stellen de Financiële verordening gemeente Laarbeek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budget: door de raad beschikbaar gestelde dekkingsmiddelen, ten behoeve van een specifiek (beleids)doel;</text:p>
                </text:list-item>
                <text:list-item text:style-override="id1-3-2-2-1-2-3-4">
                  <text:number>-</text:number>
                  <text:p text:style-name="al">EMU saldo: Het geraamde of het gerealiseerde saldo van de ontvangsten en uitgaven. Dit bedrag wordt berekend op transactiebasis en volgens Europese voorschriften;</text:p>
                </text:list-item>
                <text:list-item text:style-override="id1-3-2-2-1-2-3-5">
                  <text:number>-</text:number>
                  <text:p text:style-name="al">inkomsten: totaal van de baten voor toevoegingen en onttrekkingen van reserves;</text:p>
                </text:list-item>
                <text:list-item text:style-override="id1-3-2-2-1-2-3-6">
                  <text:number>-</text:number>
                  <text:p text:style-name="al">investeringskrediet: bedrag dat door de gemeenteraad beschikbaar is gesteld, ten behoeve van een specifieke investering. Investeringen zijn uitgaven (verwerven c.q. produceren van vermogensobjecten) waarvan het nut zich over meerdere jaren uitstrekt;</text:p>
                </text:list-item>
                <text:list-item text:style-override="id1-3-2-2-1-2-3-7">
                  <text:number>-</text:number>
                  <text:p text:style-name="al">kapitaallasten: dit zijn de jaarlijkse terugkerende lasten die samenhangen met de investeringen. De kapitaallasten bestaan uit afschrijving en rente;</text:p>
                </text:list-item>
                <text:list-item text:style-override="id1-3-2-2-1-2-3-8">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9">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10">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 programma-indeling van de programmabegroting inclusief de bijbehorende taakvelden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 1. </text:number>
                  <text:p text:style-name="al">Bij de begroting en de jaarstukken worden onder elk van de programma’s, het overzicht van algemene dekkingsmiddelen en het overzicht van de overhead de baten en lasten op taakveldniveau weergegeven.</text:p>
                </text:list-item>
                <text:list-item text:style-override="id1-3-2-2-2-3-3">
                  <text:number> 2. </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 3. </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 1. </text:number>
                  <text:p text:style-name="al">Het college biedt jaarlijks aan de raad een kadernota aan met een voorstel voor het beleid en de financiële kaders van de begroting voor het volgende begrotingsjaar en de meerjarenraming.</text:p>
                </text:list-item>
                <text:list-item text:style-override="id1-3-2-2-2-4-3">
                  <text:number> 2. </text:number>
                  <text:p text:style-name="al">De raad stelt deze nota voor 15 juli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 1. </text:number>
                  <text:p text:style-name="al">De raad autoriseert met het vaststellen van de begroting de baten en de lasten per programma.</text:p>
                </text:list-item>
                <text:list-item text:style-override="id1-3-2-2-2-5-3">
                  <text:number> 2. </text:number>
                  <text:p text:style-name="al">In de programmabegroting wordt rekening gehouden met een bedrag van onvoorzien van €15.000 voor onvoorziene uitgaven.</text:p>
                </text:list-item>
                <text:list-item text:style-override="id1-3-2-2-2-5-4">
                  <text:number> 3. </text:number>
                  <text:p text:style-name="al">Investeringskredieten worden bij de begrotingsbehandeling met het vaststellen van de financiële positie geautoriseerd.</text:p>
                </text:list-item>
                <text:list-item text:style-override="id1-3-2-2-2-5-5">
                  <text:number> 4. </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6">
                  <text:number> 5. </text:number>
                  <text:p text:style-name="al">Het college informeert de raad als ze verwacht, dat de lasten van een taakveld of een prioriteit dreigen te overschrijden, de investeringsuitgaven van een investeringskrediet het geautoriseerde investeringskrediet dreigen te overschrijden, of de baten van een taakveld of een baten dreigen te onderschrijden.</text:p>
                </text:list-item>
                <text:list-item text:style-override="id1-3-2-2-2-5-7">
                  <text:number> 6. </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
            </text:section>
            <text:section text:name="artikel_id1-3-2-2-2-6" text:style-name="artikel">
              <text:p text:style-name="artikel_kop_titel"><text:span text:style-name="artikel_kop_label">Artikel</text:span> <text:span text:style-name="artikel_kop_nr">6.</text:span> Tussenrapportage</text:p>
              <text:list text:style-name="id1-3-2-2-2-6-2">
                <text:list-item text:style-override="id1-3-2-2-2-6-2">
                  <text:number> 1. </text:number>
                  <text:p text:style-name="al">Het college informeert de raad minimaal eenmaal per jaar door middel van een tussenrapportage over de afwijkingen in de realisatie van de begroting van het lopende boekjaar.</text:p>
                </text:list-item>
                <text:list-item text:style-override="id1-3-2-2-2-6-3">
                  <text:number> 2. </text:number>
                  <text:p text:style-name="al">De tussenrapportage bevat een uiteenzetting over de uitvoering van het beleid en een overzicht van:</text:p>
                  <text:list text:style-name="id1-3-2-2-2-6-3-3">
                    <text:list-item text:style-override="id1-3-2-2-2-6-3-3-1">
                      <text:number>a.</text:number>
                      <text:p text:style-name="al">de realisatie baten en de lasten per programma;</text:p>
                    </text:list-item>
                    <text:list-item text:style-override="id1-3-2-2-2-6-3-3-2">
                      <text:number>b.</text:number>
                      <text:p text:style-name="al">de (beoogde) toevoegingen en onttrekkingen aan reserves;</text:p>
                    </text:list-item>
                    <text:list-item text:style-override="id1-3-2-2-2-6-3-3-3">
                      <text:number>c.</text:number>
                      <text:p text:style-name="al">het resultaat, volgend uit de onderdelen a en b; en</text:p>
                    </text:list-item>
                    <text:list-item text:style-override="id1-3-2-2-2-6-3-3-4">
                      <text:number>d.</text:number>
                      <text:p text:style-name="al">de realisatie en raming van de uitputting van de investeringskredieten.</text:p>
                    </text:list-item>
                  </text:list>
                </text:list-item>
                <text:list-item text:style-override="id1-3-2-2-2-6-4">
                  <text:number> 3. </text:number>
                  <text:p text:style-name="al">In de tussenrapportage wordt verwachte afwijkingen toegelicht. Investeringskredieten met een verwachte, financiële afwijking groter dan 10% of groter dan €15.000 van het geautoriseerde investeringskrediet worden ook toegelicht in de tussenrapportage.</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p text:style-name="al">Immateriële en materiële vaste activa worden afgeschreven volgens de methodiek en termijnen, zoals vermeld in de Nota investeringen, afschrijving en waardering. Deze notitie wordt minimaal eenmaal per 6 jaar geactualiseerd en door de raad vastgesteld.</text:p>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 1. </text:number>
                  <text:p text:style-name="al">In de beleidsbegroting, de financiële begroting, het jaarverslag en de jaarrekening vindt geen toerekening van rente over de reserves en voorzieningen aan de taakvelden plaats, met uitzondering van de voorzieningen die tegen contante waarde zijn gewaardeerd. Aan deze voorzieningen zal jaarlijks een (rente)toevoeging moeten plaatsvinden voor het percentage (disconteringsvoet) waartegen de voorziening contant is gemaakt.</text:p>
                </text:list-item>
                <text:list-item text:style-override="id1-3-2-2-3-3-3">
                  <text:number> 2. </text:number>
                  <text:p text:style-name="al">Het college stelt een Nota reserves en voorzieningen op en biedt deze aan de raad aan. Deze nota wordt door de raad vastgesteld en behandeld voor:</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item text:style-override="id1-3-2-2-3-3-4">
                  <text:number> 3. </text:number>
                  <text:p text:style-name="al">De nota reserves en voorzieningen wordt minimaal éénmaal per 6 jaar geactualiseerd en door de raad vastgesteld.</text:p>
                </text:list-item>
                <text:list-item text:style-override="id1-3-2-2-3-3-5">
                  <text:number> 4. </text:number>
                  <text:p text:style-name="al">Bij een voorstel voor de instelling van een bestemmingsreserve voor een investeringsvoornemen wordt minimaal aangegeven:</text:p>
                  <text:list text:style-name="id1-3-2-2-3-3-5-3">
                    <text:list-item text:style-override="id1-3-2-2-3-3-5-3-1">
                      <text:number>a.</text:number>
                      <text:p text:style-name="al">het specifieke doel van de reserve</text:p>
                    </text:list-item>
                    <text:list-item text:style-override="id1-3-2-2-3-3-5-3-2">
                      <text:number>b.</text:number>
                      <text:p text:style-name="al">de voeding van de reserve</text:p>
                    </text:list-item>
                    <text:list-item text:style-override="id1-3-2-2-3-3-5-3-3">
                      <text:number>c.</text:number>
                      <text:p text:style-name="al">de maximale hoogte van de reserve</text:p>
                    </text:list-item>
                    <text:list-item text:style-override="id1-3-2-2-3-3-5-3-4">
                      <text:number>d.</text:number>
                      <text:p text:style-name="al">de maximale looptijd</text:p>
                    </text:list-item>
                  </text:list>
                </text:list-item>
                <text:list-item text:style-override="id1-3-2-2-3-3-6">
                  <text:number> 5. </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4" text:style-name="artikel">
              <text:p text:style-name="artikel_kop_titel"><text:span text:style-name="artikel_kop_label">Artikel</text:span> <text:span text:style-name="artikel_kop_nr">10.</text:span> Voorziening voor dubieuze debiteuren</text:p>
              <text:list text:style-name="id1-3-2-2-3-4-2">
                <text:list-item text:style-override="id1-3-2-2-3-4-2">
                  <text:number> 1. </text:number>
                  <text:p text:style-name="al">De oninbare vorderingen voortkomend uit belastingen, heffingen en leges worden, in principe, direct ten laste van de exploitatie gebracht.</text:p>
                </text:list-item>
                <text:list-item text:style-override="id1-3-2-2-3-4-3">
                  <text:number> 2. </text:number>
                  <text:p text:style-name="al">Voor overige oninbare vorderingen kan een voorziening worden getroffen.</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 1. </text:number>
                  <text:p text:style-name="al">Voor het bepalen van de geraamde kostprijs van rechten en heffingen waarmee kosten in rekening worden gebracht, en van goederen, werken en diensten die worden geleverd aan derden, wordt een extracomptabel stelsel van kostentoerekening gehanteerd.</text:p>
                </text:list-item>
                <text:list-item text:style-override="id1-3-2-2-3-5-3">
                  <text:number> 2. </text:number>
                  <text:p text:style-name="al">Bij deze kostentoerekening worden naast de directe kosten ook de overheadkosten betrokken.</text:p>
                </text:list-item>
                <text:list-item text:style-override="id1-3-2-2-3-5-4">
                  <text:number> 3. </text:number>
                  <text:p text:style-name="al">Bij de directe kosten worden ook bijdragen en onttrekkingen aan voorzieningen betrokken. Voor rechten en heffingen waarmee kosten in rekening worden gebracht, worden daarbij ook de compensabele belasting over de toegevoegde waarde (BTW), eventueel verschuldigde vennootschapsbelasting en de gederfde inkomsten van het kwijtscheldingsbeleid betrokken.</text:p>
                </text:list-item>
                <text:list-item text:style-override="id1-3-2-2-3-5-5">
                  <text:number> 4. </text:number>
                  <text:p text:style-name="al">De door te belasten kosten worden op basis van de geraamde uren naar de taakvelden met betrekking tot de rechten en heffingen verdeeld.</text:p>
                </text:list-item>
                <text:list-item text:style-override="id1-3-2-2-3-5-6">
                  <text:number> 5. </text:number>
                  <text:p text:style-name="al">De omslagrente voor de rentetoerekening van de kapitaallasten wordt jaarlijks bij de begroting vastgesteld.</text:p>
                </text:list-item>
                <text:list-item text:style-override="id1-3-2-2-3-5-7">
                  <text:number> 6. </text:number>
                  <text:p text:style-name="al">Het college is bevoegd tot het vaststellen van prijzen voor een gemeentelijke dienst of de levering van goederen of werken die niet krachtens de Gemeentewet aan de raad zijn voorbehouden.</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 1. </text:number>
                  <text:p text:style-name="al">Voor de levering van goederen, diensten of werken of verstrekken van leningen of garanties door de gemeente aan derden waarbij de gemeente in concurrentie met marktpartijen treedt, wordt ten minste de geraamde integrale kostprijs in rekening gebracht. Bij afwijking vanwege een publiek belang doet het college vooraf voor elk van deze activiteiten afzonderlijk een raadsvoorstel.</text:p>
                </text:list-item>
                <text:list-item text:style-override="id1-3-2-2-3-6-3">
                  <text:number> 2. </text:number>
                  <text:p text:style-name="al">Bij de bepaling van de integrale kostprijs worden overhead en andere kosten toegerekend op de wijze zoals in artikel 11 is bepaald.</text:p>
                </text:list-item>
                <text:list-item text:style-override="id1-3-2-2-3-6-4">
                  <text:number> 3. </text:number>
                  <text:p text:style-name="al">Raadsbesluiten met de motivering van het publiek belang als bedoeld in lid 1 zijn niet nodig als minder dan de integrale kostprijs in rekening wordt gebracht en sprake is van:</text:p>
                  <text:list text:style-name="id1-3-2-2-3-6-4-3">
                    <text:list-item text:style-override="id1-3-2-2-3-6-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4-3-2">
                      <text:number>b.</text:number>
                      <text:p text:style-name="al">een bevoordeling van activiteiten in het kader van een bij wet opgedragen publiekrechtelijke taak;</text:p>
                    </text:list-item>
                    <text:list-item text:style-override="id1-3-2-2-3-6-4-3-3">
                      <text:number>c.</text:number>
                      <text:p text:style-name="al">een bevoordeling van activiteiten in het kader van een toegekend bijzonder of uitsluitend recht waarvoor prijsvoorschriften gelden;</text:p>
                    </text:list-item>
                    <text:list-item text:style-override="id1-3-2-2-3-6-4-3-4">
                      <text:number>d.</text:number>
                      <text:p text:style-name="al">een bevoordeling van sociale werkplaatsen;</text:p>
                    </text:list-item>
                    <text:list-item text:style-override="id1-3-2-2-3-6-4-3-5">
                      <text:number>e.</text:number>
                      <text:p text:style-name="al">een bevoordeling van onderwijsinstellingen;</text:p>
                    </text:list-item>
                    <text:list-item text:style-override="id1-3-2-2-3-6-4-3-6">
                      <text:number>f.</text:number>
                      <text:p text:style-name="al">een bevoordeling van publieke media-instellingen; en</text:p>
                    </text:list-item>
                    <text:list-item text:style-override="id1-3-2-2-3-6-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de tarieven voor gemeentelijke belastingen, rechten en heffingen, waaronder in elk geval begrepen worden de onroerendezaakbelastingen, de afvalstoffenheffing, de rioolheffing en de leges.</text:p>
            </text:section>
            <text:section text:name="artikel_id1-3-2-2-3-8" text:style-name="artikel">
              <text:p text:style-name="artikel_kop_titel"><text:span text:style-name="artikel_kop_label">Artikel</text:span> <text:span text:style-name="artikel_kop_nr">14.</text:span> Financieringsfunctie</text:p>
              <text:p text:style-name="al">Alle zaken met betrekking tot de financieringsfunctie zijn vastgelegd in het treasurystatuut. Dit statuut wordt, indien dit noodzakelijk geacht wordt, geëvalueerd en herzien. Het statuut wordt vastgesteld door het college.</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Paragrafen</text:p>
              <text:list text:style-name="id1-3-2-2-4-2-2">
                <text:list-item text:style-override="id1-3-2-2-4-2-2">
                  <text:number> 1. </text:number>
                  <text:p text:style-name="al">Bij de begroting en de jaarstukken neemt het college ten minste de verplicht gestelde onderdelen van de paragrafen op, zoals gesteld in het Besluit Begroting en Verantwoording provincies en gemeenten. Het college zorgt ervoor dat bij de uitwerking van de paragrafen minimaal aan de wettelijke eisen wordt voldaan.</text:p>
                </text:list-item>
                <text:list-item text:style-override="id1-3-2-2-4-2-3">
                  <text:number> 2. </text:number>
                  <text:p text:style-name="al">Het college biedt de raad ten minste eens in de 6 jaar onderhoudsplannen voor onderdelen van de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2-4">
                  <text:number> 3. </text:number>
                  <text:p text:style-name="al">Het college biedt de raad ten minste eens in de 6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2-5">
                  <text:number> 4. </text:number>
                  <text:p text:style-name="al">Het college biedt de raad ten minste eens in de 6 jaar een onderhoudsplan gebouwen aan. Het plan bevat voorstellen voor het te plegen onderhoud en de bijbehorende kosten aan de gemeentelijke gebouwen. De raad stelt het plan vast.</text:p>
                </text:list-item>
                <text:list-item text:style-override="id1-3-2-2-4-2-6">
                  <text:number> 5. </text:number>
                  <text:p text:style-name="al">Het college biedt jaarlijks de een grondnota aan. De raad stelt de nota vast. In de nota wordt aandacht besteed aan:</text:p>
                  <text:list text:style-name="id1-3-2-2-4-2-6-3">
                    <text:list-item text:style-override="id1-3-2-2-4-2-6-3-1">
                      <text:number>a.</text:number>
                      <text:p text:style-name="al">de strategische visie van het toekomstig grondbeleid van de gemeente;</text:p>
                    </text:list-item>
                    <text:list-item text:style-override="id1-3-2-2-4-2-6-3-2">
                      <text:number>b.</text:number>
                      <text:p text:style-name="al">te ontwikkelen en in ontwikkeling genomen projecten;</text:p>
                    </text:list-item>
                    <text:list-item text:style-override="id1-3-2-2-4-2-6-3-3">
                      <text:number>c.</text:number>
                      <text:p text:style-name="al">het verloop van de grondvoorraad;</text:p>
                    </text:list-item>
                    <text:list-item text:style-override="id1-3-2-2-4-2-6-3-4">
                      <text:number>d.</text:number>
                      <text:p text:style-name="al">de uitgangspunten voor de verkoopprijzen van gronden;</text:p>
                    </text:list-item>
                    <text:list-item text:style-override="id1-3-2-2-4-2-6-3-5">
                      <text:number>e.</text:number>
                      <text:p text:style-name="al">actuele doorrekeningen van de grondexploitaties;</text:p>
                    </text:list-item>
                    <text:list-item text:style-override="id1-3-2-2-4-2-6-3-6">
                      <text:number>f.</text:number>
                      <text:p text:style-name="al">de ingeschatte risico’s en de mogelijke maatregelen ter beheersing van die risico’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item text:style-override="id1-3-2-2-5-3-3-10">
                  <text:number>j.</text:number>
                  <text:p text:style-name="al">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
                  <text:number> 1. </text:number>
                  <text:p text:style-name="al">Het college zorgt ten behoeve van het getrouwe beeld van de jaarrekening en de rechtmatigheid van de baten en lasten en de balansmutaties, voor de jaarlijkse interne toetsing van de getrouwheid van de informatieverstrekking en de waarborgt de rechtmatigheid van de beheershandelingen.</text:p>
                </text:list-item>
                <text:list-item text:style-override="id1-3-2-2-5-4-3">
                  <text:number> 2. </text:number>
                  <text:p text:style-name="al">Het college neemt bij afwijkingen maatregelen tot herstel.</text:p>
                </text:list-item>
                <text:list-item text:style-override="id1-3-2-2-5-4-4">
                  <text:number> 3. </text:number>
                  <text:p text:style-name="al">Het college draagt zorgt voor systematische controle (interne audit) op de goede werking van de verantwoordelijkheden genoemd onder lid 1 en 2.</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list text:style-name="id1-3-2-2-6-2-2">
                <text:list-item text:style-override="id1-3-2-2-6-2-2">
                  <text:number> 1. </text:number>
                  <text:p text:style-name="al">De financiële verordening gemeente Laarbeek 2014 en bestaande aanvullingen wijzigingen hierop worden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 2. </text:number>
                  <text:p text:style-name="al">Op investeringen in de openbare ruimte met maatschappelijk nut die voor 1 januari 2017 zijn gedaan, blijft de financiële verordening gemeente Laarbeek 2014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 1. </text:number>
                  <text:p text:style-name="al">Deze verordening treedt in werking op 1 juli 2019.</text:p>
                </text:list-item>
                <text:list-item text:style-override="id1-3-2-2-6-3-3">
                  <text:number> 2. </text:number>
                  <text:p text:style-name="al">Deze verordening wordt aangehaald als: Financiële verordening gemeente Laarbeek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0 juni 2019. </text:span>
          </text:p>
          </text:section>
          <text:section text:name="ondertekening_id1-3-2-3-2">
            <text:p><text:span text:style-name="deze">De raad voornoemd,</text:span></text:p>
            <text:p><text:span text:style-name="functie">de raadsgriffier,</text:span></text:p>
            <text:p><text:span text:style-name="ondertekening_naam">
            <text:span text:style-name="voornaam">M.L.M.</text:span>
            <text:span text:style-name="achternaam">Heijnsbergen.</text:span>
          </text:span></text:p>
          </text:section>
          <text:section text:name="ondertekening_id1-3-2-3-3">
            <text:p><text:span text:style-name="functie">de burgemeester van Laarbeek,</text:span></text:p>
            <text:p><text:span text:style-name="ondertekening_naam">
            <text:span text:style-name="voornaam">F.L.J.</text:span>
            <text:span text:style-name="achternaam">van der Meijden.</text:span>
          </text:span></text:p>
          </text:section>
        </text:section>
        <text:section text:name="bijlage_id1-3-2-4" text:style-name="bijlage">
          <text:p text:style-name="bijlage_top"/>
          <text:p text:style-name="hoofdstuk_kop">Toelichting op de artikelen</text:p>
          <text:p text:style-name="al"/>
          <text:p text:style-name="al">
          <text:span text:style-name="nadrukcur">NB Deze toelichting is geschreven met de (mogelijke) keuzes die in de Model Financiële verordening 2016 gemaakt zijn, in gedachte. Als een individuele gemeente op punten andere keuzes maakt, dan sluit deze toelichting mogelijk niet aan. Wel kan deze uiteraard als basis dienen voor een door de gemeente zelf op te stellen toelichting. Bovendien worden enkel bepalingen behandeld voor zover die verdere toelichting behoeven. Voor een goed beeld dient deze modelverordening in samenhang met de hierbij behorende ledenbrief gelezen te worden.</text:span>
        </text:p>
          <text:p text:style-name="tussenkopvet">Artikel 1. Begripsbepaling</text:p>
          <text:p text:style-name="al">Het begrip administratie is gedefinieerd ten behoeve van artikel 23 van de verordening.</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tussenkopvet">Artikel 2.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tussenkopvet">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tussenkopvet">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tussenkopvet">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Autorisatie door de raad van de baten en de lasten vindt plaats op het programmaniveau.</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zesde lid). Bij investeringen met een meerjarig karakter waaronder ook grondexploitaties, bepaalt het zes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text:p>
          <text:p text:style-name="tussenkopvet">Artikel 6.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tussenrapportages moet toelichten. Deze afwijking kunnen ook als een percentage worden gedefinieerd.</text:p>
          <text:p text:style-name="tussenkopvet">Artikel 7.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Artikel 8. Waardering &amp; afschrijving vaste activa</text:p>
          <text:p text:style-name="al">In het tweede lid, onder a, van artikel 212 van de Gemeentewet is opgenomen, dat de financiële verordening in elk geval de regels voor waardering en afschrijving van activa bevat. Hieraan is in artikel 7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vet">Artikel 9.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6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text:p>
          <text:p text:style-name="tussenkopvet">Artikel 10.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vet">Artikel 11.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twee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lid gaat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tussenkopvet">Artikel 12.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derde lid opgesomd.</text:p>
          <text:p text:style-name="tussenkopvet">Artikel 13. Vaststelling hoogte belastingen, rechten, heffingen en prijzen</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jaarlijks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vet">Artikel 14. Financieringsfunctie</text:p>
          <text:p text:style-name="al">Artikel 212 van de Gemeentewet bevat de bepaling, dat de financiële verordening in elk geval regels voor de algemene doelstelling en de te hanteren richtlijnen en limieten van de financieringsfunctie bevat. Artikel 13 geeft invulling aan deze plicht. Het artikel bevat kaders voor het financieringsbeleid. De kaders voor de financiële organisatie van de financieringsfunctie staan in artikel 17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college wordt opgedragen om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tussenkopvet">Hoofdstuk 4. Paragrafen; artikel 15</text:p>
          <text:p text:style-name="al">Het BBV geeft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 Hoofdstuk 4 van de financiële verordening geeft hier invulling aan.</text:p>
          <text:p text:style-name="tussenkopvet">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tussenkopvet">Financiering</text:p>
          <text:p text:style-name="al">In het BBV staat in artikel 13, welke informatie de paragraaf financiering in elk geval moet bevatten. In aanvulling daarop is in dit artikel de aanvullende informatievraag van de raad voor deze paragraaf gedefinieerd.</text:p>
          <text:p text:style-name="tussenkopvet">Weerstandsvermogen &amp; risicobeheersing</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text:span text:style-name="nadrukcur">In het tweede lid wordt aangegeven op welke wijze in beeld moet worden gebracht of de weerstandscapaciteit voldoende is. Hiervoor bestaan verschillende methoden. Er is voor gekozen om de gevolgen van de financiële risico’s met een kasstroommodel (houdbaarheidstest) in beeld te brengen.</text:span>]</text:p>
          <text:p text:style-name="tussenkopvet">Onderhoud kapitaalgoederen</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periodiek de raad onderhoudsplannen aanbiedt over respectievelijk het onderhoud openbare ruimte, het onderhoud riolering en het onderhoud gebouwen. Hiermee kan de raad de kaders voor het toekomstig onderhoudsniveau vaststellen.</text:p>
          <text:p text:style-name="tussenkopvet">Bedrijfsvoering</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tussenkopvetcur">Verbonden partijen</text:p>
          <text:p text:style-name="al">In het BBV staat in artikel 15, welke informatie de paragraaf verbonden partijen in elk geval moet bevatten. In dit artikel is deze aanvullende informatievraag van de raad voor deze paragraaf gedefinieerd.</text:p>
          <text:p text:style-name="tussenkopvet">Grondbeleid</text:p>
          <text:p text:style-name="al">In het BBV staat in artikel 16, welke informatie de paragraaf grondbeleid in elk geval moet bevatten. In het eerste lid van artikel 22 is de aanvullende informatievraag van de raad voor deze paragraaf gedefinieerd.</text:p>
          <text:p text:style-name="al">Het tweede lid bepaalt, dat het college jaarlijks aan de raad een grondnota aanbiedt.</text:p>
          <text:p text:style-name="tussenkopvet">Artikel 16. Administratie</text:p>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Artikel 17. Financiële organisatie</text:p>
          <text:p text:style-name="al">Artikel 1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16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Artikel 18. Interne controle</text:p>
          <text:p text:style-name="al">De accountant toetst jaarlijks of de gemeenterekening een getrouw beeld geeft van de gemeentelijke financiën en of de (financiële) beheershandelingen die eraan ten grondslag liggen, rechtmatig zijn verlopen. Het eerste lid van artikel 1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tussenkopvet">Artikel 19.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18 een overgangsbepaling opgenomen.</text:p>
          <text:p text:style-name="tussenkopvet">Artikel 20. Inwerkingtreding en citeertitel</text:p>
          <text:p text:style-name="al">Met ingang van 1 januari 2017 gelden vanwege de wijzigingen van het BBV andere bepalingen voor het activeren en afschrijven van nieuwe investeringen met maatschappelijk nut. In het tweede lid van artikel 19 is een overgangsbepaling opgenomen. Voor investeringen met maatschappelijk nut voor 2017 zijn de bepalingen uit de oude financiële verordening nog van kracht.</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76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6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6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aarbe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z-14722-2019</meta:user-defined>
    <meta:user-defined meta:name="DCTERMS.alternative">Financiële verordening gemeente Laarbeek 2019.</meta:user-defined>
    <dc:language>nl</dc:language>
    <meta:user-defined meta:name="OVERHEID.Gemeente/DC.spatial">Laarbeek</meta:user-defined>
    <meta:user-defined meta:name="DC.title">Financiële verordening Gemeente Laarbeek 2019</meta:user-defined>
    <meta:user-defined meta:name="DCTERMS.W3CDTF/DCTERMS.available">2019-07-12</meta:user-defined>
    <meta:user-defined meta:name="DCTERMS.W3CDTF/OVERHEIDop.jaargang">2019</meta:user-defined>
    <meta:user-defined meta:name="OVERHEIDop.publicationIssue">173765</meta:user-defined>
    <meta:user-defined meta:name="OVERHEIDop.betreftRegeling">CVDR626107_1</meta:user-defined>
    <meta:user-defined meta:name="xs:date/OVERHEIDop.startdatum">2019-07-13</meta:user-defined>
    <meta:user-defined meta:name="OVERHEIDop.GmbID/DC.identifier">gmb-2019-173765</meta:user-defined>
    <meta:user-defined meta:name="OVERHEIDop.versieInformatie"/>
  </office:meta>
</office:document-meta>
</file>