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Hamelenburg 40, 2135 ER, plaatsen van een balkonhek op een bestaand balkon, verzenddatum 10-07-2019, zaaknummer 3095611, olonummer 44525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75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75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dc:language>nl</dc:language>
    <meta:user-defined meta:name="OVERHEID.TaxonomieBeleidsagenda/OVERHEID.category">Bestuur | Organisatie en beleid</meta:user-defined>
    <meta:user-defined meta:name="OVERHEID.EPSG28992/DC.spatial">105594 479850</meta:user-defined>
    <meta:user-defined meta:name="DC.title">Buiten behandeling gestelde aanvraag omgevingsvergunning, Hoofddorp, Hamelenburg 40, 2135 ER, plaatsen van een balkonhek op een bestaand balkon, verzenddatum 10-07-2019, zaaknummer 3095611, olonummer 4452565.</meta:user-defined>
    <meta:user-defined meta:name="OVERHEID.PostcodeHuisnummer/OVERHEIDop.postcodeHuisnummer">2135ER 40</meta:user-defined>
    <meta:user-defined meta:name="OVERHEIDop.straatnaam">Hamelenburg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755</meta:user-defined>
    <meta:user-defined meta:name="OVERHEIDop.GmbID/DC.identifier">gmb-2019-173755</meta:user-defined>
    <meta:user-defined meta:name="OVERHEIDop.versieInformatie"/>
  </office:meta>
</office:document-meta>
</file>