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verbouwen/restaureren van de hoeve (wijziging verleende omgevingsvergunning, Dreesch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heeft de volgende omgevingsvergunning middels de uitgebreide procedure verleend:</text:p>
            <text:p text:style-name="common-al">Dossiernummer : 6594 </text:p>
            <text:p text:style-name="common-al">Adres :  Dreesch 1, 6411 RN te Heerlen</text:p>
            <text:p text:style-name="common-al">Activiteit : het verbouwen/restaureren van de hoeve (wijziging verleende omgevingsvergunning</text:p>
            <text:p text:style-name="common-al">Datum besluit : 4 juli 2019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 Let op: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 <text:a xlink:href="https://loket.rechtspraak.nl/Burgers" xlink:type="simple">https://loket.rechtspraak.nl/Burgers</text:a> U heeft daarvoor een elektronische handtekening (DigiD) nodig. Kijk op de website voor de voorwaarden rondom digitaal procederen.</text:p>
            <text:p text:style-name="last-al">Voor het inzien van het besluit en de bijbehorende stukken kunt u telefonisch een afspraak maken, bel 14 045. Vanuit het buitenland is het telefoon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75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5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5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631 321822</meta:user-defined>
    <meta:user-defined meta:name="DC.title">Gemeente Heerlen - verleende omgevingsvergunning uitgebreide procedure: het verbouwen/restaureren van de hoeve (wijziging verleende omgevingsvergunning, Dreesch 1 te Heerlen</meta:user-defined>
    <meta:user-defined meta:name="OVERHEID.PostcodeHuisnummer/OVERHEIDop.postcodeHuisnummer">6411RN 1</meta:user-defined>
    <meta:user-defined meta:name="OVERHEIDop.straatnaam">Dreesch</meta:user-defined>
    <meta:user-defined meta:name="OVERHEIDop.woonplaats">Heer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752</meta:user-defined>
    <meta:user-defined meta:name="OVERHEIDop.GmbID/DC.identifier">gmb-2019-173752</meta:user-defined>
    <meta:user-defined meta:name="OVERHEIDop.versieInformatie"/>
  </office:meta>
</office:document-meta>
</file>