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ndberghstraat 34,1171 GC  Badhoevedorp, Ministerie van Binnenlandse Zaken en Koninkrijksrelaties, het wijzigen van gebouw 14, datum verlengingsbesluit: 22-01-2019, zaak 8612726, OLO-3895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2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7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indberghstraat 34,1171 GC  Badhoevedorp, Ministerie van Binnenlandse Zaken en Koninkrijksrelaties, het wijzigen van gebouw 14, datum verlengingsbesluit: 22-01-2019, zaak 8612726, OLO-3895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75</meta:user-defined>
    <meta:user-defined meta:name="OVERHEIDop.GmbID/DC.identifier">gmb-2019-173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C 34</meta:user-defined>
    <meta:user-defined meta:name="OVERHEIDop.woonplaats">Badhoevedorp</meta:user-defined>
    <meta:user-defined meta:name="OVERHEIDop.straatnaam">Lindbergh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49 482780</meta:user-defined>
    <meta:user-defined meta:name="OVERHEIDop.versieInformatie"/>
  </office:meta>
</office:document-meta>
</file>