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issershavenweg 50 en 2e Zeesluisdwars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en verplaatsen van de kantoorunit, de toegangshekken (speedgates) en hekwerken nabij de Vissershavenweg 50 en de 2e Zeesluisdwarsweg ongenummerd</text:p>
            <text:p text:style-name="common-al"/>
            <text:p text:style-name="common-al">Ons kenmerk: 20190161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50 en 2e Zeesluisdwarsweg ongenummerd </text:p>
            <text:p text:style-name="tussenkopcur">
            <text:span text:style-name="nadrukvet">Datum bekendmaking besluit:</text:span>
          </text:p>
            <text:p text:style-name="common-al">10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74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4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4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vangen en verplaatsen van de kantoorunit, de toegangshekken (speedgates) en hekwerken nabij de Vissershavenweg 50 en de 2e Zeesluisdwarsweg ongenummerd. Deze bekendmaking bevat de activiteit(en): bouwen, binnenplanse ontheffing.</meta:user-defined>
    <meta:user-defined meta:name="OVERHEID.TaxonomieBeleidsagenda/OVERHEID.category">Ruimte en infrastructuur | Organisatie en beleid</meta:user-defined>
    <meta:user-defined meta:name="OVERHEIDop.referentienummer">201901610/7270895</meta:user-defined>
    <dc:language>nl</dc:language>
    <meta:user-defined meta:name="OVERHEID.EPSG28992/DC.spatial">78392.578 457535.627</meta:user-defined>
    <meta:user-defined meta:name="DC.title">Omgevingsvergunning - Beschikking verleend regulier, Vissershavenweg 50 en 2e Zeesluisdwarsweg ongenummerd te Den Haag</meta:user-defined>
    <meta:user-defined meta:name="OVERHEID.PostcodeHuisnummer/OVERHEIDop.postcodeHuisnummer">2583DK 50</meta:user-defined>
    <meta:user-defined meta:name="OVERHEIDop.straatnaam">Vissershavenweg</meta:user-defined>
    <meta:user-defined meta:name="OVERHEIDop.woonplaats">'s-Gravenhage</meta:user-defined>
    <meta:user-defined meta:name="DCTERMS.W3CDTF/DCTERMS.available">2019-07-12</meta:user-defined>
    <meta:user-defined meta:name="DCTERMS.W3CDTF/OVERHEIDop.jaargang">2019</meta:user-defined>
    <meta:user-defined meta:name="OVERHEIDop.externeBijlage">DMSPLATO-#34458439-v1-BM 190710 201901610 Visse...|exb-2019-33985</meta:user-defined>
    <meta:user-defined meta:name="OVERHEIDop.publicationIssue">173746</meta:user-defined>
    <meta:user-defined meta:name="OVERHEIDop.GmbID/DC.identifier">gmb-2019-173746</meta:user-defined>
    <meta:user-defined meta:name="OVERHEIDop.versieInformatie"/>
  </office:meta>
</office:document-meta>
</file>