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782 Oldtimer tractor toertocht d.d. 28 september 2019 met de start bij dorpshuis “Ons Huus” in Beemte Broeklan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Oldtimer tractor toertocht    </text:p>
            <text:p text:style-name="tussenkopcur">Datum vergunning:  10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74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4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4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152 474360</meta:user-defined>
    <meta:user-defined meta:name="DC.title">Verleende evenementenvergunning:  19/62782 Oldtimer tractor toertocht d.d. 28 september 2019 met de start bij dorpshuis “Ons Huus” in Beemte Broekland</meta:user-defined>
    <meta:user-defined meta:name="OVERHEID.PostcodeHuisnummer/OVERHEIDop.postcodeHuisnummer">7341PB 25a</meta:user-defined>
    <meta:user-defined meta:name="OVERHEIDop.straatnaam">Beemterweg</meta:user-defined>
    <meta:user-defined meta:name="OVERHEIDop.woonplaats">Beemte Broekland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743</meta:user-defined>
    <meta:user-defined meta:name="OVERHEIDop.GmbID/DC.identifier">gmb-2019-173743</meta:user-defined>
    <meta:user-defined meta:name="OVERHEIDop.versieInformatie"/>
  </office:meta>
</office:document-meta>
</file>