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exploitatievergunning, voor Cafe Restaurant The Garage, Concourslaan 43 2132 DJ te Hoofddorp, verzenddatum 21-05-2019, zaaknummer 30111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7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678 479689</meta:user-defined>
    <meta:user-defined meta:name="DC.title">Wijziging verleende exploitatievergunning, voor Cafe Restaurant The Garage, Concourslaan 43 2132 DJ te Hoofddorp, verzenddatum 21-05-2019, zaaknummer 3011170.</meta:user-defined>
    <meta:user-defined meta:name="OVERHEID.PostcodeHuisnummer/OVERHEIDop.postcodeHuisnummer">2132DJ 43</meta:user-defined>
    <meta:user-defined meta:name="OVERHEIDop.straatnaam">Concourslaan</meta:user-defined>
    <meta:user-defined meta:name="OVERHEIDop.woonplaats">Hoofddorp</meta:user-defined>
    <meta:user-defined meta:name="DCTERMS.W3CDTF/DCTERMS.available">2019-07-12</meta:user-defined>
    <meta:user-defined meta:name="DCTERMS.W3CDTF/OVERHEIDop.jaargang">2019</meta:user-defined>
    <meta:user-defined meta:name="OVERHEIDop.publicationIssue">173734</meta:user-defined>
    <meta:user-defined meta:name="OVERHEIDop.GmbID/DC.identifier">gmb-2019-173734</meta:user-defined>
    <meta:user-defined meta:name="OVERHEIDop.versieInformatie"/>
  </office:meta>
</office:document-meta>
</file>