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bedrijfspand, Sectie C perceelnummer 5945, Trompenburgstraat te Heer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Heerlen besluit, met het oog op de Wet algemene bepalingen omgevingsrecht, de beslistermijn te verlengen voor de volgende aanvraag:</text:p>
            <text:p text:style-name="al">
            <text:span text:style-name="nadrukvet">het bouwen van een bedrijfspand, Sectie C perceelnummer 5945, Trompenburgstraat te Heerlen (datum besluit 08-07-2019</text:span>
            <text:span text:style-name="nadrukvet">, dossiernummer </text:span>
            <text:span text:style-name="nadrukvet">8533</text:span>
            <text:span text:style-name="nadrukvet">)</text:span>
          </text:p>
            <text:p text:style-name="al">U kunt tegen deze verlenging op grond van de Wet algemene bepalingen omgevingsrecht geen bezwaarschrift indienen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3730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73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73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DC.source">N.v.t.</meta:user-defined>
    <meta:user-defined meta:name="OVERHEID.Gemeente/DC.spatial">Heerlen</meta:user-defined>
    <meta:user-defined meta:name="OVERHEID.EPSG28992/DC.spatial">194045 323814</meta:user-defined>
    <meta:user-defined meta:name="DC.title">Gemeente Heerlen - kennisgeving verlenging beslistermijn: het bouwen van een bedrijfspand, Sectie C perceelnummer 5945, Trompenburgstraat te Heerlen</meta:user-defined>
    <meta:user-defined meta:name="OVERHEID.PostcodeHuisnummer/OVERHEIDop.postcodeHuisnummer">6412ZH</meta:user-defined>
    <meta:user-defined meta:name="OVERHEIDop.straatnaam">Trompenburgstraat</meta:user-defined>
    <meta:user-defined meta:name="OVERHEIDop.woonplaats">Heerl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730</meta:user-defined>
    <meta:user-defined meta:name="OVERHEIDop.GmbID/DC.identifier">gmb-2019-173730</meta:user-defined>
    <meta:user-defined meta:name="OVERHEIDop.versieInformatie"/>
  </office:meta>
</office:document-meta>
</file>