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laan 22 (het plaatsen 1 dakkapel en 2 dakramen op het voor-, en zijvlak van de woning ); 504282; 16-01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-01-2019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37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zenlaan 22 (het plaatsen 1 dakkapel en 2 dakramen op het voor-, en zijvlak van de woning ); 504282; 16-01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373</meta:user-defined>
    <meta:user-defined meta:name="OVERHEIDop.GmbID/DC.identifier">gmb-2019-17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KL 22</meta:user-defined>
    <meta:user-defined meta:name="OVERHEIDop.woonplaats">Hilversum</meta:user-defined>
    <meta:user-defined meta:name="OVERHEIDop.straatnaam">Elzen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99 469126</meta:user-defined>
    <meta:user-defined meta:name="OVERHEIDop.versieInformatie"/>
  </office:meta>
</office:document-meta>
</file>