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024 Burendag aan de Kersenlaan in Apeldoorn d.d. 24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rendag     </text:p>
            <text:p text:style-name="tussenkopcur">Datum vergunning:  10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72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2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2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811 469901</meta:user-defined>
    <meta:user-defined meta:name="DC.title">Verleende evenementenvergunning:  19/63024 Burendag aan de Kersenlaan in Apeldoorn d.d. 24 augustus 2019</meta:user-defined>
    <meta:user-defined meta:name="OVERHEID.PostcodeHuisnummer/OVERHEIDop.postcodeHuisnummer">7322SG</meta:user-defined>
    <meta:user-defined meta:name="OVERHEIDop.straatnaam">Kersenlaan</meta:user-defined>
    <meta:user-defined meta:name="OVERHEIDop.woonplaats">Apeld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29</meta:user-defined>
    <meta:user-defined meta:name="OVERHEIDop.GmbID/DC.identifier">gmb-2019-173729</meta:user-defined>
    <meta:user-defined meta:name="OVERHEIDop.versieInformatie"/>
  </office:meta>
</office:document-meta>
</file>