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5 woningen, Sectie F perceelnummer 5915 (kavel 336-400 Hoogveld)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bouwen van 5 woningen, Sectie F perceelnummer 5915 (kavel 336-400 Hoogveld) te Heerlen  (datum besluit 03-07-2019</text:span>
            <text:span text:style-name="nadrukvet">, dossiernummer </text:span>
            <text:span text:style-name="nadrukvet">8088</text:span>
            <text:span text:style-name="nadrukvet">)</text:span>
          </text:p>
            <text:p text:style-name="al">U kunt tegen deze verlenging op grond van de Wet algemene bepalingen omgevingsrecht geen bezwaarschrift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2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2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2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DC.source">N.v.t.</meta:user-defined>
    <meta:user-defined meta:name="OVERHEID.EPSG28992/DC.spatial">198088 319259</meta:user-defined>
    <meta:user-defined meta:name="DC.title">Gemeente Heerlen - kennisgeving verlenging beslistermijn: het bouwen van 5 woningen, Sectie F perceelnummer 5915 (kavel 336-400 Hoogveld) te Heerlen</meta:user-defined>
    <meta:user-defined meta:name="OVERHEID.PostcodeHuisnummer/OVERHEIDop.postcodeHuisnummer">6418</meta:user-defined>
    <meta:user-defined meta:name="OVERHEIDop.straatnaam">Hoogveldlaan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27</meta:user-defined>
    <meta:user-defined meta:name="OVERHEIDop.GmbID/DC.identifier">gmb-2019-173727</meta:user-defined>
    <meta:user-defined meta:name="OVERHEIDop.versieInformatie"/>
  </office:meta>
</office:document-meta>
</file>