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alustrades (wijzigen verleende vergunning 9415), Meidoornstraat 1 tot en met 35 (oneven)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balustrades (wijzigen verleende vergunning 9415), Meidoornstraat 1 tot en met 35 (oneven), 6417 AM Heerlen  (datum besluit</text:span>
            <text:span text:style-name="nadrukvet">:</text:span>
            <text:span text:style-name="nadrukvet">09-07-2019,</text:span>
            <text:span text:style-name="nadrukvet"> dossiernummer 101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5 320703</meta:user-defined>
    <meta:user-defined meta:name="DC.title">Gemeente Heerlen - verleende omgevingsvergunning: het wijzigen van de balustrades (wijzigen verleende vergunning 9415), Meidoornstraat 1 tot en met 35 (oneven) te Heerlen</meta:user-defined>
    <meta:user-defined meta:name="OVERHEID.PostcodeHuisnummer/OVERHEIDop.postcodeHuisnummer">6417AM 17</meta:user-defined>
    <meta:user-defined meta:name="OVERHEIDop.straatnaam">Meidoornstraat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14</meta:user-defined>
    <meta:user-defined meta:name="OVERHEIDop.GmbID/DC.identifier">gmb-2019-173714</meta:user-defined>
    <meta:user-defined meta:name="OVERHEIDop.versieInformatie"/>
  </office:meta>
</office:document-meta>
</file>