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Zwanenburg, Troelstralaan 89, 1161 CB, verhogen van de nok van de woning, verzenddatum 10-07-2019, zaaknummer 3076009, olonummer 4420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1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1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925 487896</meta:user-defined>
    <meta:user-defined meta:name="DC.title">Verlengde beslistermijn omgevingsvergunning, Zwanenburg, Troelstralaan 89, 1161 CB, verhogen van de nok van de woning, verzenddatum 10-07-2019, zaaknummer 3076009, olonummer 4420863.</meta:user-defined>
    <meta:user-defined meta:name="OVERHEID.PostcodeHuisnummer/OVERHEIDop.postcodeHuisnummer">1161CB 89</meta:user-defined>
    <meta:user-defined meta:name="OVERHEIDop.straatnaam">Troelstralaan</meta:user-defined>
    <meta:user-defined meta:name="OVERHEIDop.woonplaats">Zwanen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10</meta:user-defined>
    <meta:user-defined meta:name="OVERHEIDop.GmbID/DC.identifier">gmb-2019-173710</meta:user-defined>
    <meta:user-defined meta:name="OVERHEIDop.versieInformatie"/>
  </office:meta>
</office:document-meta>
</file>