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stigen van een pedicuresalon, Eikstraat 25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stigen van een pedicuresalon, Eikstraat 25, 6413 RS Heerlen  (datum besluit</text:span>
            <text:span text:style-name="nadrukvet">:</text:span>
            <text:span text:style-name="nadrukvet">08-07-2019,</text:span>
            <text:span text:style-name="nadrukvet"> dossiernummer 9952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3706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706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706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4497 325840</meta:user-defined>
    <meta:user-defined meta:name="DC.title">Gemeente Heerlen - verleende omgevingsvergunning: het vestigen van een pedicuresalon, Eikstraat 25 te Heerlen</meta:user-defined>
    <meta:user-defined meta:name="OVERHEID.PostcodeHuisnummer/OVERHEIDop.postcodeHuisnummer">6413RS 25</meta:user-defined>
    <meta:user-defined meta:name="OVERHEIDop.straatnaam">Eikstraat</meta:user-defined>
    <meta:user-defined meta:name="OVERHEIDop.woonplaats">Heerlen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706</meta:user-defined>
    <meta:user-defined meta:name="OVERHEIDop.GmbID/DC.identifier">gmb-2019-173706</meta:user-defined>
    <meta:user-defined meta:name="OVERHEIDop.versieInformatie"/>
  </office:meta>
</office:document-meta>
</file>