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omgevingsvergunning ontvangen Kadastraal perceelnr. 4178, sectie A (nabij Achterweg 1) Doorn</text:p>
      <text:section text:name="zakelijke-mededeling_id1-3-2" text:style-name="zakelijke-mededeling">
        <text:section text:name="zakelijke-mededeling-tekst_id1-3-2-1" text:style-name="zakelijke-mededeling-tekst">
          <text:section text:name="tekst_id1-3-2-1-1" text:style-name="tekst">
            <text:p text:style-name="common-al">vervangen stuw (HZ_WABO-19-1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bekendmaking houdt in dat deze aanvragen zijn ingediend. De aanvragen liggen na publicatie (uitgezonderd kapaanvragen) twee weken ter inzage in het Cultuurhuis in Doorn, Kerkplein 2. Gedurende deze periode kan een ieder zijn mening/zienswijze kenbaar maken. Inzien van stukken kan op werkdagen tijdens openingstijden van het Cultuurhui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70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Utrechtse Heuvelru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se Heuvelrug</meta:user-defined>
    <meta:user-defined meta:name="OVERHEID.Gemeente/OVERHEID.authority">Utrechtse Heuvelrug</meta:user-defined>
    <meta:user-defined meta:name="OVERHEID.TaxonomieBeleidsagenda/OVERHEID.category">Natuur en milieu | Organisatie en beleid</meta:user-defined>
    <dc:language>nl</dc:language>
    <meta:user-defined meta:name="OVERHEID.EPSG28992/DC.spatial">151892 449738</meta:user-defined>
    <meta:user-defined meta:name="DC.title">Wabo, omgevingsvergunning ontvangen Kadastraal perceelnr. 4178, sectie A (nabij Achterweg 1) Doorn</meta:user-defined>
    <meta:user-defined meta:name="OVERHEID.PostcodeHuisnummer/OVERHEIDop.postcodeHuisnummer">3941HN 8</meta:user-defined>
    <meta:user-defined meta:name="OVERHEIDop.straatnaam">Montroselaan</meta:user-defined>
    <meta:user-defined meta:name="OVERHEIDop.woonplaats">Doorn</meta:user-defined>
    <meta:user-defined meta:name="DCTERMS.W3CDTF/DCTERMS.available">2019-07-12</meta:user-defined>
    <meta:user-defined meta:name="DCTERMS.W3CDTF/OVERHEIDop.jaargang">2019</meta:user-defined>
    <meta:user-defined meta:name="OVERHEIDop.publicationIssue">173705</meta:user-defined>
    <meta:user-defined meta:name="OVERHEIDop.GmbID/DC.identifier">gmb-2019-173705</meta:user-defined>
    <meta:user-defined meta:name="OVERHEIDop.versieInformatie"/>
  </office:meta>
</office:document-meta>
</file>