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39*"/>
    </style:style>
    <style:style style:family="table-column" style:parent-style-name="colspec" style:name="id1-3-2-2-12-7-1-2">
      <style:table-column-properties style:rel-column-width="53*"/>
    </style:style>
  </office:automatic-styles>
  <office:body>
    <office:text>
      <text:p text:style-name="new_page_staatscourant"/>
      <text:p text:style-name="single-kop-titel">Verordening rechtspositie politieke ambtsdragers gemeente Mill en Sint Hubert 2019 </text:p>
      <text:section text:name="regeling_id1-3-2" text:style-name="regeling">
        <text:section text:name="aanhef_id1-3-2-1" text:style-name="aanhef">
          <text:section text:name="preambule_id1-3-2-1-1" text:style-name="preambule">
            <text:p text:style-name="al"/>
            <text:p text:style-name="al"/>
            <text:p text:style-name="al">De raad van de gemeente Mill en Sint Hubert</text:p>
            <text:p text:style-name="al"/>
            <text:p text:style-name="al">gezien het voorstel van burgemeester en wethouders d.d. 21 mei 2019.</text:p>
            <text:p text:style-name="al">gelet op </text:p>
            <text:p text:style-name="al">de artikelen 95, eerste en tweede lid, 96, eerste en tweede lid, en 97, 98, 99 en art. 155A derde lid van de Gemeentewet en [de ]artikel[en] [3.1.1, eerste en vijfde lid,] 3.1.3, eerste lid[, 3.1.4, eerste lid, 3.1.8, eerste lid, 3.1.9, eerste lid, 3.3.2, 3.3.3, tweede lid, 3.4.1, eerste lid, en 3.4.2] en 3.3.8 van het Rechtspositiebesluit decentrale politieke ambtsdragers;</text:p>
            <text:p text:style-name="al">gezien het advies van Commissie Samenleving en Bestuur</text:p>
            <text:p text:style-name="al"/>
            <text:p text:style-name="al">
            <text:span text:style-name="nadrukvet">besluit</text:span>
          </text:p>
            <text:p text:style-name="al"/>
            <text:p text:style-name="al">vast te stellen de navolgende </text:p>
            <text:p text:style-name="al"/>
            <text:p text:style-name="al">
            <text:span text:style-name="nadrukvet">Verordening rechtspositie politieke ambtsdragers gemeente Mill en Sint Hubert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commissielid: lid van een commissie als bedoeld in de artikelen 82, 83 en 84 van de Gemeentewet, dat niet tevens raadslid is of ambtenaar die als zodanig tot lid van een commissie is benoemd.</text:p>
            <text:p text:style-name="al">griffier: de griffier, bedoeld in artikel 107 van de Gemeentewet.</text:p>
            <text:p text:style-name="al">raadslid: lid van de gemeenteraad. </text:p>
            <text:p text:style-name="al">college: college van burgemeester en wethouders.</text:p>
            <text:p text:style-name="al">burgemeester: voorzitter van het college van burgemeester en wethouders.</text:p>
            <text:p text:style-name="al">secretaris: de secretaris bedoeld in artikel 107 van de Gemeentewet.</text:p>
            <text:p text:style-name="al">wethouder: lid van het college van burgemeester en wethouders. </text:p>
            <text:p text:style-name="al">Met politieke ambtsdragers worden alle hierboven genoemde functionarissen bedoeld.</text:p>
            <text:p text:style-name="al">Waar ‘hij’ en ‘zijn’ staat wordt ook ‘zij’ en ‘haar’ en ‘de (genderneutrale) persoon’ bedoeld</text:p>
            <text:p text:style-name="al"/>
            <text:p text:style-name="al"/>
            <text:p text:style-name="al"/>
          </text:section>
          <text:section text:name="artikel_id1-3-2-2-3" text:style-name="artikel">
            <text:p text:style-name="artikel_kop_titel"><text:span text:style-name="artikel_kop_label">Artikel</text:span> <text:span text:style-name="artikel_kop_nr">2.</text:span> Vergoeding voor bijwonen commissievergaderingen</text:p>
            <text:p text:style-name="al">1.Aan commissieleden wordt een vergoeding voor het bijwonen van de vergaderingen van een commissie en haar subcommissie toegekend, die gelijk is aan het voor de van toepassing zijnde inwonerklasse vastgesteld bedrag in tabel IV van het Rechtspositiebesluit raads- en commissieleden.</text:p>
            <text:p text:style-name="al">2.In afwijking van het eerste lid ontvangt geen vergoeding degene, die zitting heeft in een commissie uit hoofde van dan wel als rechtstreeks uitvloeisel van een functie bij een instelling, die grotendeels van overheidswege wordt gesubsidieerd. </text:p>
            <text:p text:style-name="al">3.Het bepaalde in het eerste lid is niet van toepassing op degene, die als commissielid een vaste vergoeding voor de werkzaamheden als bedoeld in artikel 96, tweede lid van de gemeentewet ontvangt.</text:p>
            <text:p text:style-name="al">4.Een raadslid dat lid is van een onderzoekscommissie als bedoeld in artikel 155a, derde lid, van de gemeentewet wordt voor de duur van de activiteiten van de commissie ten laste van de gemeente een bedrag toegekend van driemaal de maandelijkse vergoeding voor de werkzaamheden, bedoeld in artikel 3.1.1, eerste lid Rechtspositiebesluit decentrale politieke ambtsdragers.</text:p>
            <text:p text:style-name="al">5.Een raadslid dat lid is van een bijzondere commissie als bedoeld in artikel 3.1.4, eerste lid, van het Rechtspositiebesluit decentrale politieke ambtsdragers wordt voor de duur van de activiteiten van de commissie een toelage toegekend van € 120,- per maand.</text:p>
            <text:p text:style-name="al"/>
          </text:section>
          <text:section text:name="artikel_id1-3-2-2-4" text:style-name="artikel">
            <text:p text:style-name="artikel_kop_titel"><text:span text:style-name="artikel_kop_label">Artikel</text:span> <text:span text:style-name="artikel_kop_nr">3.</text:span> Reis- en verblijfkosten wethouders,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de kosten voor het gebruik van openbaar vervoer;</text:p>
            <text:p text:style-name="al">bij gebruik van een eigen auto het maximumbedrag dat door een werkgever aan een werknemer per afgelegde kilometer onbelast kan worden verstrekt .</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5" text:style-name="artikel">
            <text:p text:style-name="artikel_kop_titel"><text:span text:style-name="artikel_kop_label">Artikel</text:span> <text:span text:style-name="artikel_kop_nr">4.</text:span> Niet-partijpolitiek georiënteerde scholing </text:p>
            <text:p text:style-name="al">
            <text:span text:style-name="nadrukvet">a.</text:span>
            <text:span text:style-name="nadrukvet"/>
            <text:span text:style-name="nadrukvet">voor raads- en commissieleden</text:span>
          </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Het presidium beslist op de aanvraag op basis van de overlegde stukken. </text:p>
            <text:p text:style-name="al">
            <text:span text:style-name="nadrukvet">b. voor burgemeester en wethouders</text:span>
          </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Het college beslist op de aanvraag op basis van de overlegde stukken.</text:p>
            <text:p text:style-name="al"/>
          </text:section>
          <text:section text:name="artikel_id1-3-2-2-6" text:style-name="artikel">
            <text:p text:style-name="artikel_kop_titel"><text:span text:style-name="artikel_kop_label">Artikel</text:span> <text:span text:style-name="artikel_kop_nr">5.</text:span> Informatie- en communicatievoorzieningen </text:p>
            <text:p text:style-name="al">1.Aan een raads- of commissielid, burgemeester of wethouder wordt ten laste van de gemeente voor de duur van de uitoefening van zijn functie een tablet met bijbehorende software ter beschikking gesteld, in bruikleen, als bedoeld in artikel 3.3.2 Rechtspositiebesluit decentrale politieke ambtsdragers. </text:p>
            <text:p text:style-name="al">2.In verband met deze bruikleen ondertekent de politieke ambtsdrager een bruikleenovereenkomst, waarvan het model wordt vastgesteld door et college </text:p>
            <text:p text:style-name="al">3.Na beëindiging van zijn functie levert hij de ter beschikking gestelde informatie- en communicatievoorzieningen in bij de gemeente.</text:p>
            <text:p text:style-name="al"/>
          </text:section>
          <text:section text:name="artikel_id1-3-2-2-7" text:style-name="artikel">
            <text:p text:style-name="artikel_kop_titel"><text:span text:style-name="artikel_kop_label">Artikel</text:span> <text:span text:style-name="artikel_kop_nr">6.</text:span> Aanwijzing als eindheffingsbestanddeel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8" text:style-name="artikel">
            <text:p text:style-name="artikel_kop_titel"><text:span text:style-name="artikel_kop_label">Artikel</text:span> <text:span text:style-name="artikel_kop_nr">7.</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eenmaal per 6 maanden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 </text:p>
            <text:p text:style-name="al">1.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uit gemeentelijke middelen, op basis van een rechtstreeks aan de gemeente toegezonden factuur of betaling vooruit uit eigen middelen.</text:p>
            <text:p text:style-name="al">2.Een aanvraag om een vergoeding van de onkosten als bedoeld in dit artikel gaat vergezeld van een declaratieformulier en bewijsstukken. </text:p>
            <text:p text:style-name="al">3.Het declaratieformulier en de bewijsstukken worden binnen 2 maanden na factuurdatum of betaling door </text:p>
            <text:p text:style-name="al">a. raads- of commissieleden ingediend bij de griffier</text:p>
            <text:p text:style-name="al">b. wethouders ingediend bij de gemeentesecretaris</text:p>
            <text:p text:style-name="al">4.Voor zover van toepassing draagt de gemeente er zorg voor dat de betaling binnen 2 maanden na het indienen van de aanvraag wordt overgemaakt.</text:p>
            <text:p text:style-name="al"/>
          </text:section>
          <text:section text:name="artikel_id1-3-2-2-10" text:style-name="artikel">
            <text:p text:style-name="artikel_kop_titel"><text:span text:style-name="artikel_kop_label">Artikel</text:span> <text:span text:style-name="artikel_kop_nr">9.</text:span> Intrekking oude verordening </text:p>
            <text:p text:style-name="al">De <text:span text:style-name="nadrukvet">Verordening rechtspositie wethouders, raads- en commissieleden gemeente Mill en Sint Hubert 2017</text:span> wordt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text:span text:style-name="nadrukvet">de dag na de datum van publicatie van het Gemeenteblad waarin deze verordening wordt geplaatst en werkt terug tot en met</text:span>] 1 januari 2019.</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rechtspositie politieke ambtsdragers 2019<text:span text:style-name="nadrukvet"/></text:p>
            <text:p text:style-name="al"/>
            <text:p text:style-name="al">Aldus besloten door de raad van de gemeente Mill en Sint Hubert in zijn openbare vergadering van 4 juli 2019</text:p>
            <text:p text:style-name="al"/>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370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Bestuur | Organisatie en beleid</meta:user-defined>
    <meta:user-defined meta:name="DC.source">artikel 95 van de Gemeentewet]|[1.0:c:BWBR0005416&amp;artikel=95&amp;g=2019-01-01</meta:user-defined>
    <meta:user-defined meta:name="DCTERMS.alternative">Verordening rechtspositie politieke ambtsdragers 2019</meta:user-defined>
    <dc:language>nl</dc:language>
    <meta:user-defined meta:name="OVERHEID.Gemeente/DC.spatial">Mill en Sint Hubert</meta:user-defined>
    <meta:user-defined meta:name="DC.title">Verordening rechtspositie politieke ambtsdragers gemeente Mill en Sint Hubert 2019</meta:user-defined>
    <meta:user-defined meta:name="DCTERMS.W3CDTF/DCTERMS.available">2019-07-12</meta:user-defined>
    <meta:user-defined meta:name="DCTERMS.W3CDTF/OVERHEIDop.jaargang">2019</meta:user-defined>
    <meta:user-defined meta:name="OVERHEIDop.publicationIssue">173704</meta:user-defined>
    <meta:user-defined meta:name="OVERHEIDop.betreftRegeling">CVDR626104_1</meta:user-defined>
    <meta:user-defined meta:name="xs:date/OVERHEIDop.startdatum">2019-07-13</meta:user-defined>
    <meta:user-defined meta:name="OVERHEIDop.GmbID/DC.identifier">gmb-2019-173704</meta:user-defined>
    <meta:user-defined meta:name="OVERHEIDop.versieInformatie"/>
  </office:meta>
</office:document-meta>
</file>