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staande rundveestal, Schellerenkweg 2 (zaaknummer Z2019-000061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ellerenkweg 2</text:span> – voor het afwijken van het bestemmingsplan voor het uitbreiden van de bestaande rundveestal en voor inpandige opslag van recreatievoertuigen, verzonden op 10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70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0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0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098 500607</meta:user-defined>
    <meta:user-defined meta:name="DC.title">Verleende omgevingsvergunning, uitbreiden bestaande rundveestal, Schellerenkweg 2 (zaaknummer Z2019-00006119)</meta:user-defined>
    <meta:user-defined meta:name="OVERHEID.PostcodeHuisnummer/OVERHEIDop.postcodeHuisnummer">8017BT 2</meta:user-defined>
    <meta:user-defined meta:name="OVERHEIDop.straatnaam">Schellerenkweg</meta:user-defined>
    <meta:user-defined meta:name="OVERHEIDop.woonplaats">Zwolle</meta:user-defined>
    <meta:user-defined meta:name="DCTERMS.W3CDTF/DCTERMS.available">2019-07-12</meta:user-defined>
    <meta:user-defined meta:name="DCTERMS.W3CDTF/OVERHEIDop.jaargang">2019</meta:user-defined>
    <meta:user-defined meta:name="OVERHEIDop.publicationIssue">173702</meta:user-defined>
    <meta:user-defined meta:name="OVERHEIDop.GmbID/DC.identifier">gmb-2019-173702</meta:user-defined>
    <meta:user-defined meta:name="OVERHEIDop.versieInformatie"/>
  </office:meta>
</office:document-meta>
</file>