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horecabedrijf Ming&amp;Ming, Bisonspoor 1180 te Maarss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8 van de APV voor het exploiteren van horecabedrijf Ming&amp;Ming, Bisonspoor 1180 te Maarssen.</text:p>
            <text:p text:style-name="common-al">Zaaknummer:Z/19/162347</text:p>
            <text:p text:style-name="common-al">Drank- en horecavergunning is verleend op grond van art. 3 van de Drank- en Horecawet aan horecabedrijf Ming&amp;Ming, Bisonspoor 1180 te Maarssen</text:p>
            <text:p text:style-name="common-al">Zaaknummer: Z/19/162360</text:p>
            <text:p text:style-name="common-al">Verzenddatum:2-7-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70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0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0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0484 460873</meta:user-defined>
    <meta:user-defined meta:name="DC.title">Exploitatie horecabedrijf Ming&amp;Ming, Bisonspoor 1180 te Maarssen</meta:user-defined>
    <meta:user-defined meta:name="OVERHEID.PostcodeHuisnummer/OVERHEIDop.postcodeHuisnummer">3605</meta:user-defined>
    <meta:user-defined meta:name="OVERHEIDop.straatnaam">Bisonspoor</meta:user-defined>
    <meta:user-defined meta:name="OVERHEIDop.woonplaats">Maarssen</meta:user-defined>
    <meta:user-defined meta:name="DCTERMS.W3CDTF/DCTERMS.available">2019-07-12</meta:user-defined>
    <meta:user-defined meta:name="DCTERMS.W3CDTF/OVERHEIDop.jaargang">2019</meta:user-defined>
    <meta:user-defined meta:name="OVERHEIDop.publicationIssue">173700</meta:user-defined>
    <meta:user-defined meta:name="OVERHEIDop.GmbID/DC.identifier">gmb-2019-173700</meta:user-defined>
    <meta:user-defined meta:name="OVERHEIDop.versieInformatie"/>
  </office:meta>
</office:document-meta>
</file>