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374 in Heiloo, het bouwen van een bijgebouw (WABO18020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3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Westerweg 374 in Heiloo, het bouwen van een bijgebouw (WABO180206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37</meta:user-defined>
    <meta:user-defined meta:name="OVERHEIDop.GmbID/DC.identifier">gmb-2019-1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PS 374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441.54 511028.27</meta:user-defined>
    <meta:user-defined meta:name="OVERHEIDop.versieInformatie"/>
  </office:meta>
</office:document-meta>
</file>