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Tweede Laan 1 te Norg, het oprichten van een garage,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Tweede Laan 1 te Norg, het oprichten van een garage, 5 juli 2019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9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7 564903</meta:user-defined>
    <meta:user-defined meta:name="DC.title">Besluit omgevingsvergunning , Bouwen Tweede Laan 1 te Norg, het oprichten van een garage, 5 juli 2019</meta:user-defined>
    <meta:user-defined meta:name="OVERHEID.PostcodeHuisnummer/OVERHEIDop.postcodeHuisnummer">9331BJ 1</meta:user-defined>
    <meta:user-defined meta:name="OVERHEIDop.straatnaam">Tweede laan</meta:user-defined>
    <meta:user-defined meta:name="OVERHEIDop.woonplaats">No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8</meta:user-defined>
    <meta:user-defined meta:name="OVERHEIDop.GmbID/DC.identifier">gmb-2019-173698</meta:user-defined>
    <meta:user-defined meta:name="OVERHEIDop.versieInformatie"/>
  </office:meta>
</office:document-meta>
</file>