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kantoor tot 2 appartementen Badhuisstraat 1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kantoor tot 2 appartementen op de locatie Badhuisstraat 148 in Vlissingen (09-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6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468 385839</meta:user-defined>
    <meta:user-defined meta:name="DC.title">Verbouwen van kantoor tot 2 appartementen Badhuisstraat 148</meta:user-defined>
    <meta:user-defined meta:name="OVERHEID.PostcodeHuisnummer/OVERHEIDop.postcodeHuisnummer">4382AP 148</meta:user-defined>
    <meta:user-defined meta:name="OVERHEIDop.straatnaam">Badhuisstraat</meta:user-defined>
    <meta:user-defined meta:name="OVERHEIDop.woonplaats">Vlissingen</meta:user-defined>
    <meta:user-defined meta:name="DCTERMS.W3CDTF/DCTERMS.available">2019-07-17</meta:user-defined>
    <meta:user-defined meta:name="DCTERMS.W3CDTF/OVERHEIDop.jaargang">2019</meta:user-defined>
    <meta:user-defined meta:name="OVERHEIDop.publicationIssue">173697</meta:user-defined>
    <meta:user-defined meta:name="OVERHEIDop.GmbID/DC.identifier">gmb-2019-173697</meta:user-defined>
    <meta:user-defined meta:name="OVERHEIDop.versieInformatie"/>
  </office:meta>
</office:document-meta>
</file>