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bullet style:num-suffix="" text:bullet-char="​" text:level="1">
        <style:list-level-properties text:min-label-width="10mm"/>
      </text:list-level-style-bullet>
    </text:list-style>
    <text:list-style style:name="id1-3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2-14">
      <text:list-level-style-bullet style:num-suffix="" text:bullet-char="​" text:level="1">
        <style:list-level-properties text:min-label-width="10mm"/>
      </text:list-level-style-bullet>
    </text:list-style>
    <text:list-style style:name="id1-3-2-2-2-2-15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6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5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9">
      <text:list-level-style-bullet style:num-suffix="" text:bullet-char="​" text:level="1">
        <style:list-level-properties text:min-label-width="10mm"/>
      </text:list-level-style-bullet>
    </text:list-style>
    <text:list-style style:name="id1-3-2-2-5-9-1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bullet style:num-suffix="" text:bullet-char="​" text:level="1">
        <style:list-level-properties text:min-label-width="10mm"/>
      </text:list-level-style-bullet>
    </text:list-style>
    <text:list-style style:name="id1-3-2-2-6-2-1">
      <text:list-level-style-bullet style:num-suffix="" text:bullet-char="​" text:level="1">
        <style:list-level-properties text:min-label-width="10mm"/>
      </text:list-level-style-bullet>
    </text:list-style>
    <text:list-style style:name="id1-3-2-2-6-9">
      <text:list-level-style-bullet style:num-suffix="" text:bullet-char="​" text:level="1">
        <style:list-level-properties text:min-label-width="10mm"/>
      </text:list-level-style-bullet>
    </text:list-style>
    <text:list-style style:name="id1-3-2-2-6-9-1">
      <text:list-level-style-bullet style:num-suffix="" text:bullet-char="​" text:level="1">
        <style:list-level-properties text:min-label-width="10mm"/>
      </text:list-level-style-bullet>
    </text:list-style>
    <text:list-style style:name="id1-3-2-2-6-9-2">
      <text:list-level-style-bullet style:num-suffix="" text:bullet-char="​" text:level="1">
        <style:list-level-properties text:min-label-width="10mm"/>
      </text:list-level-style-bullet>
    </text:list-style>
    <text:list-style style:name="id1-3-2-2-6-9-3">
      <text:list-level-style-bullet style:num-suffix="" text:bullet-char="​" text:level="1">
        <style:list-level-properties text:min-label-width="10mm"/>
      </text:list-level-style-bullet>
    </text:list-style>
    <text:list-style style:name="id1-3-2-2-6-9-4">
      <text:list-level-style-bullet style:num-suffix="" text:bullet-char="​" text:level="1">
        <style:list-level-properties text:min-label-width="10mm"/>
      </text:list-level-style-bullet>
    </text:list-style>
    <text:list-style style:name="id1-3-2-2-6-9-5">
      <text:list-level-style-bullet style:num-suffix="" text:bullet-char="​" text:level="1">
        <style:list-level-properties text:min-label-width="10mm"/>
      </text:list-level-style-bullet>
    </text:list-style>
    <text:list-style style:name="id1-3-2-2-6-9-6">
      <text:list-level-style-bullet style:num-suffix="" text:bullet-char="​" text:level="1">
        <style:list-level-properties text:min-label-width="10mm"/>
      </text:list-level-style-bullet>
    </text:list-style>
    <text:list-style style:name="id1-3-2-2-6-9-7">
      <text:list-level-style-bullet style:num-suffix="" text:bullet-char="​" text:level="1">
        <style:list-level-properties text:min-label-width="10mm"/>
      </text:list-level-style-bullet>
    </text:list-style>
    <text:list-style style:name="id1-3-2-2-6-9-8">
      <text:list-level-style-bullet style:num-suffix="" text:bullet-char="​" text:level="1">
        <style:list-level-properties text:min-label-width="10mm"/>
      </text:list-level-style-bullet>
    </text:list-style>
    <text:list-style style:name="id1-3-2-2-6-9-9">
      <text:list-level-style-bullet style:num-suffix="" text:bullet-char="​" text:level="1">
        <style:list-level-properties text:min-label-width="10mm"/>
      </text:list-level-style-bullet>
    </text:list-style>
    <text:list-style style:name="id1-3-2-2-6-9-10">
      <text:list-level-style-bullet style:num-suffix="" text:bullet-char="​" text:level="1">
        <style:list-level-properties text:min-label-width="10mm"/>
      </text:list-level-style-bullet>
    </text:list-style>
    <text:list-style style:name="id1-3-2-2-6-9-11">
      <text:list-level-style-bullet style:num-suffix="" text:bullet-char="​" text:level="1">
        <style:list-level-properties text:min-label-width="10mm"/>
      </text:list-level-style-bullet>
    </text:list-style>
    <text:list-style style:name="id1-3-2-2-6-9-12">
      <text:list-level-style-bullet style:num-suffix="" text:bullet-char="​" text:level="1">
        <style:list-level-properties text:min-label-width="10mm"/>
      </text:list-level-style-bullet>
    </text:list-style>
    <text:list-style style:name="id1-3-2-2-6-9-13">
      <text:list-level-style-bullet style:num-suffix="" text:bullet-char="​" text:level="1">
        <style:list-level-properties text:min-label-width="10mm"/>
      </text:list-level-style-bullet>
    </text:list-style>
    <text:list-style style:name="id1-3-2-2-6-9-14">
      <text:list-level-style-bullet style:num-suffix="" text:bullet-char="​" text:level="1">
        <style:list-level-properties text:min-label-width="10mm"/>
      </text:list-level-style-bullet>
    </text:list-style>
    <text:list-style style:name="id1-3-2-2-6-9-15">
      <text:list-level-style-bullet style:num-suffix="" text:bullet-char="​" text:level="1">
        <style:list-level-properties text:min-label-width="10mm"/>
      </text:list-level-style-bullet>
    </text:list-style>
    <text:list-style style:name="id1-3-2-2-6-9-16">
      <text:list-level-style-bullet style:num-suffix="" text:bullet-char="​" text:level="1">
        <style:list-level-properties text:min-label-width="10mm"/>
      </text:list-level-style-bullet>
    </text:list-style>
    <text:list-style style:name="id1-3-2-2-6-9-17">
      <text:list-level-style-bullet style:num-suffix="" text:bullet-char="​" text:level="1">
        <style:list-level-properties text:min-label-width="10mm"/>
      </text:list-level-style-bullet>
    </text:list-style>
    <text:list-style style:name="id1-3-2-2-6-9-18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bullet style:num-suffix="" text:bullet-char="​" text:level="1">
        <style:list-level-properties text:min-label-width="10mm"/>
      </text:list-level-style-bullet>
    </text:list-style>
    <text:list-style style:name="id1-3-2-2-7-2-1">
      <text:list-level-style-bullet style:num-suffix="" text:bullet-char="​" text:level="1">
        <style:list-level-properties text:min-label-width="10mm"/>
      </text:list-level-style-bullet>
    </text:list-style>
    <text:list-style style:name="id1-3-2-2-7-16">
      <text:list-level-style-bullet style:num-suffix="" text:bullet-char="​" text:level="1">
        <style:list-level-properties text:min-label-width="10mm"/>
      </text:list-level-style-bullet>
    </text:list-style>
    <text:list-style style:name="id1-3-2-2-7-16-1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bullet style:num-suffix="" text:bullet-char="​" text:level="1">
        <style:list-level-properties text:min-label-width="10mm"/>
      </text:list-level-style-bullet>
    </text:list-style>
    <text:list-style style:name="id1-3-2-2-8-2-1">
      <text:list-level-style-bullet style:num-suffix="" text:bullet-char="​" text:level="1">
        <style:list-level-properties text:min-label-width="10mm"/>
      </text:list-level-style-bullet>
    </text:list-style>
    <text:list-style style:name="id1-3-2-2-8-8">
      <text:list-level-style-bullet text:bullet-char="•" text:level="1">
        <style:list-level-properties text:min-label-width="10mm"/>
      </text:list-level-style-bullet>
    </text:list-style>
    <text:list-style style:name="id1-3-2-2-8-8-1">
      <text:list-level-style-bullet text:bullet-char="•" text:level="1">
        <style:list-level-properties text:min-label-width="10mm"/>
      </text:list-level-style-bullet>
    </text:list-style>
    <text:list-style style:name="id1-3-2-2-8-8-2">
      <text:list-level-style-bullet text:bullet-char="•" text:level="1">
        <style:list-level-properties text:min-label-width="10mm"/>
      </text:list-level-style-bullet>
    </text:list-style>
    <text:list-style style:name="id1-3-2-2-8-8-3">
      <text:list-level-style-bullet text:bullet-char="•" text:level="1">
        <style:list-level-properties text:min-label-width="10mm"/>
      </text:list-level-style-bullet>
    </text:list-style>
    <text:list-style style:name="id1-3-2-2-8-12">
      <text:list-level-style-bullet style:num-suffix="" text:bullet-char="​" text:level="1">
        <style:list-level-properties text:min-label-width="10mm"/>
      </text:list-level-style-bullet>
    </text:list-style>
    <text:list-style style:name="id1-3-2-2-8-12-1">
      <text:list-level-style-bullet style:num-suffix="" text:bullet-char="​" text:level="1">
        <style:list-level-properties text:min-label-width="10mm"/>
      </text:list-level-style-bullet>
    </text:list-style>
    <text:list-style style:name="id1-3-2-2-10-2">
      <text:list-level-style-bullet style:num-suffix="" text:bullet-char="​" text:level="1">
        <style:list-level-properties text:min-label-width="10mm"/>
      </text:list-level-style-bullet>
    </text:list-style>
    <text:list-style style:name="id1-3-2-2-10-2-1">
      <text:list-level-style-bullet style:num-suffix="" text:bullet-char="​" text:level="1">
        <style:list-level-properties text:min-label-width="10mm"/>
      </text:list-level-style-bullet>
    </text:list-style>
    <text:list-style style:name="id1-3-2-2-10-4">
      <text:list-level-style-bullet style:num-suffix="" text:bullet-char="​" text:level="1">
        <style:list-level-properties text:min-label-width="10mm"/>
      </text:list-level-style-bullet>
    </text:list-style>
    <text:list-style style:name="id1-3-2-2-10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9-1-1">
      <style:table-column-properties style:rel-column-width="7*"/>
    </style:style>
    <style:style style:family="table-column" style:parent-style-name="colspec" style:name="id1-3-2-4-9-1-2">
      <style:table-column-properties style:rel-column-width="11*"/>
    </style:style>
    <style:style style:family="table-column" style:parent-style-name="colspec" style:name="id1-3-2-4-9-1-3">
      <style:table-column-properties style:rel-column-width="14*"/>
    </style:style>
    <style:style style:family="table-column" style:parent-style-name="colspec" style:name="id1-3-2-4-13-1-1">
      <style:table-column-properties style:rel-column-width="14*"/>
    </style:style>
    <style:style style:family="table-column" style:parent-style-name="colspec" style:name="id1-3-2-4-13-1-2">
      <style:table-column-properties style:rel-column-width="17*"/>
    </style:style>
    <style:style style:family="table-column" style:parent-style-name="colspec" style:name="id1-3-2-4-13-1-3">
      <style:table-column-properties style:rel-column-width="9*"/>
    </style:style>
    <style:style style:family="table-column" style:parent-style-name="colspec" style:name="id1-3-2-4-17-1-1">
      <style:table-column-properties style:rel-column-width="14*"/>
    </style:style>
    <style:style style:family="table-column" style:parent-style-name="colspec" style:name="id1-3-2-4-17-1-2">
      <style:table-column-properties style:rel-column-width="17*"/>
    </style:style>
    <style:style style:family="table-column" style:parent-style-name="colspec" style:name="id1-3-2-4-17-1-3">
      <style:table-column-properties style:rel-column-width="9*"/>
    </style:style>
    <style:style style:family="table-column" style:parent-style-name="colspec" style:name="id1-3-2-4-21-1-1">
      <style:table-column-properties style:rel-column-width="27*"/>
    </style:style>
    <style:style style:family="table-column" style:parent-style-name="colspec" style:name="id1-3-2-4-21-1-2">
      <style:table-column-properties style:rel-column-width="9*"/>
    </style:style>
  </office:automatic-styles>
  <office:body>
    <office:text>
      <text:p text:style-name="new_page_staatscourant"/>
      <text:p text:style-name="single-kop-titel">Nadere regel subsidie NT2 onderwijs schooljaar 2019-2020 gemeente A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3 lid 4 van de Algemene subsidieverordening gemeente Asten 2017;</text:p>
            <text:p text:style-name="al"/>
            <text:p text:style-name="al">gelet op het Visiedocument NT2 onderwijs in Asten en Someren, juni 2016;</text:p>
            <text:p text:style-name="al"/>
            <text:p text:style-name="al">Overwegende dat het om redenen van eenduidigheid wenselijk is om een nadere</text:p>
            <text:p text:style-name="al">regel vast te stellen inzake de subsidiëring NT2 onderwijs aan de schoolbesturen</text:p>
            <text:p text:style-name="al">van het basisonderwijs;</text:p>
            <text:p text:style-name="al"/>
            <text:p text:style-name="al">
            <text:span text:style-name="nadrukondlijn">Besluit:</text:span>
          </text:p>
            <text:p text:style-name="al"/>
            <text:p text:style-name="al">Vast te stellen de nadere regel subsidie NT2 onderwijs schooljaar 2019-2020 </text:p>
            <text:p text:style-name="al">gemeente As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/>
                <text:p text:style-name="al"/>
              </text:list-item>
              <text:list-item text:style-override="id1-3-2-2-2-2-2">
                <text:number/>
                <text:p text:style-name="al">In dit besluit wordt verstaan onder:</text:p>
              </text:list-item>
              <text:list-item text:style-override="id1-3-2-2-2-2-3">
                <text:number/>
                <text:p text:style-name="al"/>
              </text:list-item>
              <text:list-item text:style-override="id1-3-2-2-2-2-4">
                <text:number/>
                <text:p text:style-name="al">a. College: college van burgemeester en wethouders;</text:p>
              </text:list-item>
              <text:list-item text:style-override="id1-3-2-2-2-2-5">
                <text:number/>
                <text:p text:style-name="al"/>
              </text:list-item>
              <text:list-item text:style-override="id1-3-2-2-2-2-6">
                <text:number/>
                <text:p text:style-name="al">b. IVO-velden: indicatiestelling voorzieningen in onderwijsondersteuning;</text:p>
              </text:list-item>
              <text:list-item text:style-override="id1-3-2-2-2-2-7">
                <text:number/>
                <text:p text:style-name="al"/>
              </text:list-item>
              <text:list-item text:style-override="id1-3-2-2-2-2-8">
                <text:number/>
                <text:p text:style-name="al">c. Nieuwkomersklas: de nieuwkomersklas biedt 5 dagen per week een</text:p>
                <text:p text:style-name="al">intensief onderwijsprogramma aan NT2 kinderen</text:p>
                <text:p text:style-name="al">korter dan 1 jaar in Nederland, gericht op het leren</text:p>
                <text:p text:style-name="al"> van de Nederlandse taal en het voorbereiden op</text:p>
                <text:p text:style-name="al">deelname aan het reguliere basisonderwijs;</text:p>
              </text:list-item>
              <text:list-item text:style-override="id1-3-2-2-2-2-9">
                <text:number/>
                <text:p text:style-name="al"/>
              </text:list-item>
              <text:list-item text:style-override="id1-3-2-2-2-2-10">
                <text:number/>
                <text:p text:style-name="al">d. NT2 kinderen: kinderen die een andere moedertaal</text:p>
                <text:p text:style-name="al">spreken dan het Nederlands, langer dan 1 jaar in</text:p>
                <text:p text:style-name="al">Nederland zijn, deel hebben genomen aan de</text:p>
                <text:p text:style-name="al">nieuwkomersklas in Asten (of een gelijkwaardige</text:p>
                <text:p text:style-name="al">voorziening in een andere gemeente) en extra</text:p>
                <text:p text:style-name="al">ondersteuning nodig hebben bij het leren van de</text:p>
                <text:p text:style-name="al">Nederlandse taal;</text:p>
              </text:list-item>
              <text:list-item text:style-override="id1-3-2-2-2-2-11">
                <text:number/>
                <text:p text:style-name="al"/>
              </text:list-item>
              <text:list-item text:style-override="id1-3-2-2-2-2-12">
                <text:number/>
                <text:p text:style-name="al">e. Schoolbesturen: de schoolbesturen voor basisonderwijs in Asten:</text:p>
                <text:p text:style-name="al">PRODAS en PLATOO;</text:p>
                <text:p text:style-name="al"/>
              </text:list-item>
              <text:list-item text:style-override="id1-3-2-2-2-2-13">
                <text:number/>
                <text:p text:style-name="al">f. Subsidieverordening: de Algemene subsidieverordening gemeente Asten</text:p>
                <text:p text:style-name="al">2017;</text:p>
              </text:list-item>
              <text:list-item text:style-override="id1-3-2-2-2-2-14">
                <text:number/>
                <text:p text:style-name="al">g. Visiedocument: Visiedocument NT2 onderwijs in Asten en Someren, juni 2016.</text:p>
              </text:list-item>
              <text:list-item text:style-override="id1-3-2-2-2-2-1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list text:style-name="id1-3-2-2-3-2">
              <text:list-item text:style-override="id1-3-2-2-3-2-1">
                <text:number/>
                <text:p text:style-name="al"/>
              </text:list-item>
            </text:list>
            <text:p text:style-name="al">Deze nadere regel richt zich op de subsidiëring van arrangementen NT2 onderwijs</text:p>
            <text:p text:style-name="al">zoals genoemd op pagina 6 van het visiedocument. Deze arrangementen hebben</text:p>
            <text:p text:style-name="al">als doel NT2 kinderen voor te bereiden op deelname aan het reguliere basisonderwijs.</text:p>
            <text:list text:style-name="id1-3-2-2-3-6">
              <text:list-item text:style-override="id1-3-2-2-3-6-1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passing</text:p>
            <text:list text:style-name="id1-3-2-2-4-2">
              <text:list-item text:style-override="id1-3-2-2-4-2-1">
                <text:number/>
                <text:p text:style-name="al"/>
              </text:list-item>
              <text:list-item text:style-override="id1-3-2-2-4-2-2">
                <text:number>1.</text:number>
                <text:p text:style-name="al">De nadere regel is van toepassing op de schoolbesturen van het basisonderwijs</text:p>
                <text:p text:style-name="al">in Asten.</text:p>
              </text:list-item>
              <text:list-item text:style-override="id1-3-2-2-4-2-3">
                <text:number>2.</text:number>
                <text:p text:style-name="al">Bij de uitvoering van de arrangementen NT2 onderwijs is het bepaalde in het</text:p>
                <text:p text:style-name="al">visiedocument van toepassing.</text:p>
              </text:list-item>
              <text:list-item text:style-override="id1-3-2-2-4-2-4">
                <text:number>3.</text:number>
                <text:p text:style-name="al">Deze nadere regel is van toepassing op het schooljaar 2019-2020.</text:p>
              </text:list-item>
              <text:list-item text:style-override="id1-3-2-2-4-2-5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criteria</text:p>
            <text:p text:style-name="al"/>
            <text:p text:style-name="al">De subsidie wordt beschikbaar gesteld voor NT2 kinderen (zie definitie artikel 1d)</text:p>
            <text:p text:style-name="al">op basis van een score die wordt bepaald aan de hand van de volgende criteria:</text:p>
            <text:p text:style-name="al"/>
            <text:list text:style-name="id1-3-2-2-5-6">
              <text:list-item text:style-override="id1-3-2-2-5-6-1">
                <text:number>a.</text:number>
                <text:p text:style-name="al">termijn verblijf in Nederland;</text:p>
              </text:list-item>
              <text:list-item text:style-override="id1-3-2-2-5-6-2">
                <text:number>b.</text:number>
                <text:p text:style-name="al">aantal maanden voorschoolse voorziening gevolgd in de gemeente Asten of elders in Nederland;</text:p>
              </text:list-item>
              <text:list-item text:style-override="id1-3-2-2-5-6-3">
                <text:number>c.</text:number>
                <text:p text:style-name="al">aantal jaren basisonderwijs gevolgd in de gemeente Asten of elders in Nederland;</text:p>
              </text:list-item>
              <text:list-item text:style-override="id1-3-2-2-5-6-4">
                <text:number>d.</text:number>
                <text:p text:style-name="al">mate van extra ondersteuning op basis van de informatie uit de IVO-velden.</text:p>
              </text:list-item>
            </text:list>
            <text:p text:style-name="al"/>
            <text:p text:style-name="al">De berekening van de scores zijn in bijlage I opgenomen.</text:p>
            <text:list text:style-name="id1-3-2-2-5-9">
              <text:list-item text:style-override="id1-3-2-2-5-9-1">
                <text:number/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bedragen</text:p>
            <text:list text:style-name="id1-3-2-2-6-2">
              <text:list-item text:style-override="id1-3-2-2-6-2-1">
                <text:number/>
                <text:p text:style-name="al"/>
              </text:list-item>
            </text:list>
            <text:p text:style-name="al">Het NT2 kind met de hoogste score ontvangt het hoogste bedrag volgens</text:p>
            <text:p text:style-name="al">onderstaande lijst. Vervolgens wordt de subsidie conform de lijst opgebouwd tot</text:p>
            <text:p text:style-name="al">maximaal het jaarlijks door de gemeente beschikbaar gestelde subsidiebudget.</text:p>
            <text:p text:style-name="al"/>
            <text:p text:style-name="al">Het beschikbare subsidiebudget voor het schooljaar 2019-2020 bedraagt</text:p>
            <text:p text:style-name="al">€ 20.000,=.</text:p>
            <text:list text:style-name="id1-3-2-2-6-9">
              <text:list-item text:style-override="id1-3-2-2-6-9-1">
                <text:number/>
                <text:p text:style-name="al"/>
              </text:list-item>
              <text:list-item text:style-override="id1-3-2-2-6-9-2">
                <text:number/>
                <text:p text:style-name="al">
                <text:span text:style-name="nadrukondlijn">NT2 kind</text:span>
                <text:span text:style-name="nadrukondlijn">Subsidie</text:span>
              </text:p>
              </text:list-item>
              <text:list-item text:style-override="id1-3-2-2-6-9-3">
                <text:number/>
                <text:p text:style-name="al"/>
              </text:list-item>
              <text:list-item text:style-override="id1-3-2-2-6-9-4">
                <text:number/>
                <text:p text:style-name="al">1 € 2.400,00</text:p>
              </text:list-item>
              <text:list-item text:style-override="id1-3-2-2-6-9-5">
                <text:number/>
                <text:p text:style-name="al">2 € 2.400,00</text:p>
              </text:list-item>
              <text:list-item text:style-override="id1-3-2-2-6-9-6">
                <text:number/>
                <text:p text:style-name="al">3 € 2.400,00</text:p>
              </text:list-item>
              <text:list-item text:style-override="id1-3-2-2-6-9-7">
                <text:number/>
                <text:p text:style-name="al">4 € 2.400,00</text:p>
              </text:list-item>
              <text:list-item text:style-override="id1-3-2-2-6-9-8">
                <text:number/>
                <text:p text:style-name="al">5 € 2.400,00</text:p>
              </text:list-item>
              <text:list-item text:style-override="id1-3-2-2-6-9-9">
                <text:number/>
                <text:p text:style-name="al">6 € 1.000,00</text:p>
              </text:list-item>
              <text:list-item text:style-override="id1-3-2-2-6-9-10">
                <text:number/>
                <text:p text:style-name="al">7 € 1.000,00</text:p>
              </text:list-item>
              <text:list-item text:style-override="id1-3-2-2-6-9-11">
                <text:number/>
                <text:p text:style-name="al">8 € 1.000,00</text:p>
              </text:list-item>
              <text:list-item text:style-override="id1-3-2-2-6-9-12">
                <text:number/>
                <text:p text:style-name="al">9 € 1.000,00</text:p>
              </text:list-item>
              <text:list-item text:style-override="id1-3-2-2-6-9-13">
                <text:number/>
                <text:p text:style-name="al">10 € 1.000,00</text:p>
              </text:list-item>
              <text:list-item text:style-override="id1-3-2-2-6-9-14">
                <text:number/>
                <text:p text:style-name="al">11 € 1.000,00</text:p>
              </text:list-item>
              <text:list-item text:style-override="id1-3-2-2-6-9-15">
                <text:number/>
                <text:p text:style-name="al">12 € 1.000,00</text:p>
              </text:list-item>
              <text:list-item text:style-override="id1-3-2-2-6-9-16">
                <text:number/>
                <text:p text:style-name="al">13 <text:span text:style-name="nadrukondlijn">€ </text:span><text:span text:style-name="nadrukondlijn"/><text:span text:style-name="nadrukondlijn">1.000,00</text:span></text:p>
              </text:list-item>
              <text:list-item text:style-override="id1-3-2-2-6-9-17">
                <text:number/>
                <text:p text:style-name="al">€ 20.000,00</text:p>
              </text:list-item>
              <text:list-item text:style-override="id1-3-2-2-6-9-18">
                <text:number/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aanvraag</text:p>
            <text:list text:style-name="id1-3-2-2-7-2">
              <text:list-item text:style-override="id1-3-2-2-7-2-1">
                <text:number/>
                <text:p text:style-name="al"/>
              </text:list-item>
            </text:list>
            <text:p text:style-name="al">1. Een aanvraag voor een subsidie NT2 onderwijs wordt schriftelijk door het schoolbestuur</text:p>
            <text:p text:style-name="al"> ingediend voor de basisscholen in Asten. De aanvraag wordt gericht aan het college.</text:p>
            <text:p text:style-name="al"/>
            <text:p text:style-name="al">2. De aanvraag omvat een overzicht van het aantal NT2 kinderen die op basis van deze </text:p>
            <text:p text:style-name="al"> nadere regel in aanmerking kan komen voor een subsidie, met als peildatum 1 oktober </text:p>
            <text:p text:style-name="al"> van het betreffende schooljaar.</text:p>
            <text:p text:style-name="al"/>
            <text:p text:style-name="al">3. De aanvraag dient uiterlijk 30 oktober 2019 bij de gemeente zijn ingediend.</text:p>
            <text:p text:style-name="al"/>
            <text:p text:style-name="al">4. Indien de aanvraag niet tijdig is ingediend, kan het college besluiten, zonder verdere </text:p>
            <text:p text:style-name="al"> motivatie, om de aanvraag buiten behandeling te stellen.</text:p>
            <text:p text:style-name="al"/>
            <text:p text:style-name="al">5. Het college beslist uiterlijk binnen 8 weken op de aanvraag.</text:p>
            <text:list text:style-name="id1-3-2-2-7-16">
              <text:list-item text:style-override="id1-3-2-2-7-16-1">
                <text:number/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vaststelling</text:p>
            <text:list text:style-name="id1-3-2-2-8-2">
              <text:list-item text:style-override="id1-3-2-2-8-2-1">
                <text:number/>
                <text:p text:style-name="al"/>
              </text:list-item>
            </text:list>
            <text:p text:style-name="al">1. Het schoolbestuur dient jaarlijks binnen 8 weken na afloop van het betreffende schooljaar </text:p>
            <text:p text:style-name="al"> waarop de subsidie betrekking heeft een aanvraag voor subsidievaststelling in.</text:p>
            <text:p text:style-name="al"/>
            <text:p text:style-name="al">2. De aanvraag tot subsidievaststelling bevat:</text:p>
            <text:p text:style-name="al"/>
            <text:list text:style-name="id1-3-2-2-8-8">
              <text:list-item text:style-override="id1-3-2-2-8-8-1">
                <text:number>•</text:number>
                <text:p text:style-name="al">een inhoudelijk verslag, waaruit blijkt dat de arrangementen NT2 onderwijs waarvoor subsidie is verleend, zijn verricht;</text:p>
              </text:list-item>
              <text:list-item text:style-override="id1-3-2-2-8-8-2">
                <text:number>•</text:number>
                <text:p text:style-name="al">een overzicht van de resultaten en taalvorderingen van de NT2 kinderen die deel hebben genomen aan de arrangementen NT2 onderwijs;</text:p>
              </text:list-item>
              <text:list-item text:style-override="id1-3-2-2-8-8-3">
                <text:number>•</text:number>
                <text:p text:style-name="al">en de hieraan verbonden uitgaven.</text:p>
              </text:list-item>
            </text:list>
            <text:p text:style-name="al"/>
            <text:p text:style-name="al">3. Aan de hand van de overgelegde gegevens stelt het college binnen 8 weken de subsidie </text:p>
            <text:p text:style-name="al"> definitief vast.</text:p>
            <text:list text:style-name="id1-3-2-2-8-12">
              <text:list-item text:style-override="id1-3-2-2-8-12-1">
                <text:number/>
                <text:p text:style-name="al"/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</text:p>
            <text:p text:style-name="al"/>
            <text:p text:style-name="al">Om te voorkomen dat het subsidiebudget NT2 onderwijs wordt overgeschreden</text:p>
            <text:p text:style-name="al">wordt een subsidieplafond ingesteld. Zie hiervoor artikel 5 van deze nadere regel.</text:p>
            <text:p text:style-name="al">Aanvragen die het budget overschrijden worden zonder verdere motivatie afgewez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anvullende bevoegdheid</text:p>
            <text:list text:style-name="id1-3-2-2-10-2">
              <text:list-item text:style-override="id1-3-2-2-10-2-1">
                <text:number/>
                <text:p text:style-name="al"/>
              </text:list-item>
            </text:list>
            <text:p text:style-name="al">In die gevallen, waarin deze nadere regel niet voorziet, beslist het college.</text:p>
            <text:list text:style-name="id1-3-2-2-10-4">
              <text:list-item text:style-override="id1-3-2-2-10-4-1">
                <text:number/>
                <text:p text:style-name="al"/>
              </text:list-item>
            </text:list>
          </text:section>
          <text:section text:name="artikel_id1-3-2-2-11" text:style-name="artikel">
            <text:p text:style-name="artikel_kop_titel"><text:span text:style-name="artikel_kop_label"/> <text:span text:style-name="artikel_kop_nr"/>  Artikel 10 Intrekking nadere regel </text:p>
            <text:p text:style-name="al"/>
            <text:p text:style-name="al">Tegelijkertijd met de inwerkingtreding van deze nadere regel wordt de ‘Nadere regel subsidie NT2 onderwijs schooljaar 2018-2019 gemeente Asten’ ingetrokken. </text:p>
          </text:section>
          <text:section text:name="artikel_id1-3-2-2-12" text:style-name="artikel">
            <text:p text:style-name="artikel_kop_titel"><text:span text:style-name="artikel_kop_label"/> <text:span text:style-name="artikel_kop_nr"/>  Artikel 11 Citeertitel en inwerkingtreding </text:p>
            <text:p text:style-name="al">Deze nadere regel kan worden aangehaald als ‘Nadere regel subsidie NT2 onderwijs schooljaar 2019-2020 gemeente Asten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door het college van burgemeester en wethouders van de gemeente Asten op 27 juni 2019.</text:span></text:p>
            <text:p><text:span text:style-name="functie"/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>mr. W.M.A. Verberkt 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G. Vos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</text:p>
          <text:p text:style-name="al"/>
          <text:p text:style-name="al">Behorende bij artikel 4, Nadere regel subsidie NT2 onderwijs schooljaar 2019-2020</text:p>
          <text:p text:style-name="al"/>
          <text:p text:style-name="al">
          <text:span text:style-name="nadrukondlijn">Subsidiecriteria:</text:span>
        </text:p>
          <text:p text:style-name="al"/>
          <text:p text:style-name="al">Termijn verblijf in Nederland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entry" table:number-rows-spanned="1" table:number-columns-spanned="1">
                  <text:p text:style-name="table_al">N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or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z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Aantal maanden voorschoolse voorziening gevolgd in Asten of elders in Nederland</text:p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entry" table:number-rows-spanned="1" table:number-columns-spanned="1">
                  <text:p text:style-name="table_al">N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or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0 tot 06</text:p>
                </table:table-cell>
                <table:table-cell table:style-name="entry" table:number-rows-spanned="1" table:number-columns-spanned="1">
                  <text:p text:style-name="table_al">Maanden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6 tot 12</text:p>
                </table:table-cell>
                <table:table-cell table:style-name="entry" table:number-rows-spanned="1" table:number-columns-spanned="1">
                  <text:p text:style-name="table_al">Maanden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 tot 18</text:p>
                </table:table-cell>
                <table:table-cell table:style-name="entry" table:number-rows-spanned="1" table:number-columns-spanned="1">
                  <text:p text:style-name="table_al">Maanden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 tot 24</text:p>
                </table:table-cell>
                <table:table-cell table:style-name="entry" table:number-rows-spanned="1" table:number-columns-spanned="1">
                  <text:p text:style-name="table_al">Maande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 tot 30</text:p>
                </table:table-cell>
                <table:table-cell table:style-name="entry" table:number-rows-spanned="1" table:number-columns-spanned="1">
                  <text:p text:style-name="table_al">Maande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Maanden of meer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</table:table-row>
            </table:table>
            <text:p text:style-name="table_bottom"/>
          </text:section>
          <text:p text:style-name="al"/>
          <text:p text:style-name="al">Aantal jaren basisonderwijs gevolgd in Asten of elders in Nederland</text:p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row table:style-name="row">
                <table:table-cell table:style-name="entry" table:number-rows-spanned="1" table:number-columns-spanned="1">
                  <text:p text:style-name="table_al">N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or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Jaar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z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Mate van extra ondersteuning op basis van de informatie uit de IVO-velden</text:p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or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-30 uur per week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-25 uur per week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-20 uur per week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-15 uur per week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7-10 uur per week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5-06 uur per week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3-04 uur per week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02 uur per week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6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nderwijs en wetenschap | Organisatie en beleid</meta:user-defined>
    <meta:user-defined meta:name="DC.source">https://raad.asten.nl/uploads/tx_windcorsa/05_C_Algemene_subsidieverordening_gemeente_Asten_2017_inclusief_toelichting.pdf</meta:user-defined>
    <meta:user-defined meta:name="OVERHEIDop.referentienummer">7.1.17</meta:user-defined>
    <meta:user-defined meta:name="DCTERMS.alternative">Nadere regel subsidie NT2 onderwijs schooljaar 2019-2020 gemeente Asten</meta:user-defined>
    <dc:language>nl</dc:language>
    <meta:user-defined meta:name="OVERHEID.Gemeente/DC.spatial">Asten</meta:user-defined>
    <meta:user-defined meta:name="OVERHEID.EPSG28992/DC.spatial">179906 379480</meta:user-defined>
    <meta:user-defined meta:name="DC.title">Nadere regel subsidie NT2 onderwijs schooljaar 2019-2020 gemeente Asten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1</meta:user-defined>
    <meta:user-defined meta:name="OVERHEIDop.betreftRegeling">CVDR626103_1</meta:user-defined>
    <meta:user-defined meta:name="xs:date/OVERHEIDop.startdatum">2019-07-20</meta:user-defined>
    <meta:user-defined meta:name="OVERHEIDop.GmbID/DC.identifier">gmb-2019-173691</meta:user-defined>
    <meta:user-defined meta:name="OVERHEIDop.versieInformatie"/>
  </office:meta>
</office:document-meta>
</file>