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Hoofdweg 15 te Peest, het oprichten van twee schuren (vervangende nieuwbouw), 8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Hoofdweg 15 te Peest, het oprichten van twee schuren (vervangende nieuwbouw), 8 juli 2019</text:p>
              </text:list-item>
            </text:list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69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9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9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442 564243</meta:user-defined>
    <meta:user-defined meta:name="DC.title">Besluit omgevingsvergunning , Bouwen Hoofdweg 15 te Peest, het oprichten van twee schuren (vervangende nieuwbouw), 8 juli 2019</meta:user-defined>
    <meta:user-defined meta:name="OVERHEID.PostcodeHuisnummer/OVERHEIDop.postcodeHuisnummer">9334TA 15</meta:user-defined>
    <meta:user-defined meta:name="OVERHEIDop.straatnaam">Hoofdweg</meta:user-defined>
    <meta:user-defined meta:name="OVERHEIDop.woonplaats">Peest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90</meta:user-defined>
    <meta:user-defined meta:name="OVERHEIDop.GmbID/DC.identifier">gmb-2019-173690</meta:user-defined>
    <meta:user-defined meta:name="OVERHEIDop.versieInformatie"/>
  </office:meta>
</office:document-meta>
</file>