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0 (kavel 2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0 (kavel 21) te Asten  </text:p>
            <text:p text:style-name="common-al">het bouwen van een bedrijfspand       17-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6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0 (kavel 21)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69</meta:user-defined>
    <meta:user-defined meta:name="OVERHEIDop.GmbID/DC.identifier">gmb-2019-1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9 380643</meta:user-defined>
    <meta:user-defined meta:name="OVERHEIDop.versieInformatie"/>
  </office:meta>
</office:document-meta>
</file>