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ingel 38 te Odijk adres en woo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juli 2019</text:p>
            <text:p text:style-name="common-al">Activiteit: het kappen van twee bomen </text:p>
            <text:p text:style-name="common-al">WABO-Wabonummer: OV 740874</text:p>
            <text:p text:style-name="common-al">Datum ontvangst aanvraag: 8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68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98 451708</meta:user-defined>
    <meta:user-defined meta:name="DC.title">Nieuwe aanvraag omgevingsvergunning, nabij Singel 38 te Odijk adres en woonplaats</meta:user-defined>
    <meta:user-defined meta:name="OVERHEID.PostcodeHuisnummer/OVERHEIDop.postcodeHuisnummer">3984NZ 38</meta:user-defined>
    <meta:user-defined meta:name="OVERHEIDop.straatnaam">Singel</meta:user-defined>
    <meta:user-defined meta:name="OVERHEIDop.woonplaats">Odij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83</meta:user-defined>
    <meta:user-defined meta:name="OVERHEIDop.GmbID/DC.identifier">gmb-2019-173683</meta:user-defined>
    <meta:user-defined meta:name="OVERHEIDop.versieInformatie"/>
  </office:meta>
</office:document-meta>
</file>